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75in" style:use-optimal-column-width="false"/>
    </style:style>
    <style:style style:name="TableColumn3" style:family="table-column">
      <style:table-column-properties style:column-width="2.9708in" style:use-optimal-column-width="false"/>
    </style:style>
    <style:style style:name="Table1" style:family="table" style:master-page-name="MPF0">
      <style:table-properties style:width="6.6458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style:snap-to-layout-grid="false" fo:line-height="0.1666in" fo:text-indent="0.4923in">
        <style:tab-stops>
          <style:tab-stop style:type="left" style:position="6.3958in"/>
        </style:tab-stops>
      </style:paragraph-properties>
      <style:text-properties style:font-name-asian="Arial CYR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text-autospace="none" fo:text-align="center" fo:line-height="0.1666in">
        <style:tab-stops>
          <style:tab-stop style:type="left" style:position="6.3958in"/>
        </style:tab-stops>
      </style:paragraph-properties>
      <style:text-properties style:font-name-asian="Arial CYR" fo:font-size="14pt" style:font-size-asian="14pt" style:font-size-complex="14pt"/>
    </style:style>
    <style:style style:name="P10" style:parent-style-name="Standard" style:family="paragraph">
      <style:paragraph-properties style:text-autospace="none" fo:line-height="0.1666in">
        <style:tab-stops>
          <style:tab-stop style:type="left" style:position="6.3958in"/>
        </style:tab-stops>
      </style:paragraph-properties>
      <style:text-properties style:font-name-asian="Arial CYR" fo:font-size="14pt" style:font-size-asian="14pt" style:font-size-complex="14pt"/>
    </style:style>
    <style:style style:name="P11" style:parent-style-name="Standard" style:family="paragraph">
      <style:paragraph-properties style:text-autospace="none" fo:line-height="0.1666in">
        <style:tab-stops>
          <style:tab-stop style:type="left" style:position="6.3958in"/>
        </style:tab-stops>
      </style:paragraph-properties>
      <style:text-properties style:font-name-asian="Arial CYR" fo:font-size="14pt" style:font-size-asian="14pt" style:font-size-complex="14pt"/>
    </style:style>
    <style:style style:name="P12" style:parent-style-name="Standard" style:family="paragraph">
      <style:paragraph-properties fo:text-align="center" fo:text-indent="0.4923in"/>
      <style:text-properties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text-indent="0.4923in"/>
      <style:text-properties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text-indent="0.4923in"/>
      <style:text-properties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text-indent="0.4923in"/>
      <style:text-properties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0.1666in" fo:text-indent="0.4923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 fo:line-height="0.1666in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text-indent="0.4923in"/>
      <style:text-properties fo:font-weight="bold" style:font-weight-asian="bold" fo:letter-spacing="0.002in" fo:font-size="14pt" style:font-size-asian="14pt" style:font-size-complex="14pt"/>
    </style:style>
    <style:style style:name="P26" style:parent-style-name="Standard" style:list-style-name="WW8Num5" style:family="paragraph">
      <style:paragraph-properties fo:text-align="center"/>
      <style:text-properties fo:letter-spacing="0.002in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3743in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48" style:parent-style-name="ConsTitle" style:family="paragraph">
      <style:paragraph-properties fo:widows="2" fo:orphans="2" fo:text-align="justify" fo:margin-right="0in" fo:text-indent="0.3743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text-indent="0.3743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89" style:parent-style-name="Standard" style:list-style-name="WW8Num5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веб" style:family="paragraph">
      <style:paragraph-properties fo:margin-top="0in" fo:line-height="100%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00" style:parent-style-name="Обычныйвеб" style:family="paragraph">
      <style:paragraph-properties fo:margin-top="0in" fo:line-height="100%"/>
    </style:style>
    <style:style style:name="T10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0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0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04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05" style:parent-style-name="Обычныйвеб" style:family="paragraph">
      <style:paragraph-properties fo:margin-top="0in" fo:line-height="100%" fo:text-indent="0.4923in"/>
    </style:style>
    <style:style style:name="T106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07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08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09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1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11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2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3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4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5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6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7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8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19" style:parent-style-name="Обычныйвеб" style:family="paragraph">
      <style:paragraph-properties fo:margin-top="0in" fo:line-height="100%" fo:text-indent="0.4923in"/>
    </style:style>
    <style:style style:name="T12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2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2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23" style:parent-style-name="Обычныйвеб" style:family="paragraph">
      <style:paragraph-properties fo:margin-top="0in" fo:line-height="100%"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26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27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28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29" style:parent-style-name="Обычныйвеб" style:family="paragraph">
      <style:paragraph-properties fo:margin-top="0in" fo:line-height="100%" fo:text-indent="0.4923in"/>
    </style:style>
    <style:style style:name="T13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3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3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33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34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35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36" style:parent-style-name="Обычныйвеб" style:family="paragraph">
      <style:paragraph-properties fo:margin-top="0in" fo:line-height="100%" fo:text-indent="0.4923in"/>
    </style:style>
    <style:style style:name="T137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38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45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46" style:parent-style-name="Обычныйвеб" style:family="paragraph">
      <style:paragraph-properties fo:margin-top="0in" fo:line-height="100%" fo:text-indent="0.4923in"/>
    </style:style>
    <style:style style:name="T147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48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49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5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5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5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53" style:parent-style-name="Обычныйвеб" style:family="paragraph">
      <style:paragraph-properties fo:line-height="100%" fo:text-indent="0.4923in"/>
      <style:text-properties style:font-name-asian="Arial CYR" fo:font-size="14pt" style:font-size-asian="14pt" style:font-size-complex="14pt"/>
    </style:style>
    <style:style style:name="P154" style:parent-style-name="Обычныйвеб" style:family="paragraph">
      <style:paragraph-properties fo:margin-top="0in" fo:line-height="100%" fo:text-indent="0.4923in"/>
    </style:style>
    <style:style style:name="T15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56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57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58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59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6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6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6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63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64" style:parent-style-name="Standard" style:family="paragraph">
      <style:paragraph-properties fo:widows="0" fo:orphans="0" style:text-autospace="none" fo:text-align="justify" fo:text-indent="0.375in"/>
    </style:style>
    <style:style style:name="T16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66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Internetlink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7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72" style:parent-style-name="Internetlink" style:family="text">
      <style:text-properties style:font-name-asian="Arial CYR" fo:font-size="14pt" style:font-size-asian="14pt" style:font-size-complex="14pt"/>
    </style:style>
    <style:style style:name="T17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74" style:parent-style-name="Standard" style:family="paragraph">
      <style:paragraph-properties fo:widows="0" fo:orphans="0" style:text-autospace="none" fo:text-align="justify" fo:text-indent="0.375in"/>
      <style:text-properties style:font-name-asian="Arial CYR" fo:font-size="14pt" style:font-size-asian="14pt" style:font-size-complex="14pt"/>
    </style:style>
    <style:style style:name="P175" style:parent-style-name="Standard" style:family="paragraph">
      <style:paragraph-properties fo:widows="0" fo:orphans="0" style:text-autospace="none" fo:text-align="justify" fo:text-indent="0.375in"/>
      <style:text-properties style:font-name-asian="Arial CYR" fo:font-size="14pt" style:font-size-asian="14pt" style:font-size-complex="14pt"/>
    </style:style>
    <style:style style:name="P17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77" style:parent-style-name="Обычныйвеб" style:family="paragraph">
      <style:paragraph-properties fo:line-height="100%" fo:text-indent="0.4923in"/>
    </style:style>
    <style:style style:name="T178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79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8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8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8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83" style:parent-style-name="Обычныйвеб" style:family="paragraph">
      <style:paragraph-properties fo:margin-top="0in" fo:line-height="100%" fo:text-indent="0.4923in"/>
    </style:style>
    <style:style style:name="T184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185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18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87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88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89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2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3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4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5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7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8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199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0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01" style:parent-style-name="Обычныйвеб" style:family="paragraph">
      <style:paragraph-properties fo:margin-top="0in" fo:line-height="100%" fo:text-indent="0.4923in"/>
    </style:style>
    <style:style style:name="T20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0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205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20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0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21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1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12" style:parent-style-name="Standard" style:family="paragraph">
      <style:paragraph-properties fo:text-align="justify" fo:text-indent="0.375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1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17" style:parent-style-name="Обычныйвеб" style:family="paragraph">
      <style:paragraph-properties fo:margin-top="0in" fo:line-height="100%" fo:text-indent="0.4923in"/>
    </style:style>
    <style:style style:name="T218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2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22" style:parent-style-name="Обычныйвеб" style:family="paragraph">
      <style:paragraph-properties fo:margin-top="0in" fo:line-height="100%" fo:text-indent="0.4923in"/>
    </style:style>
    <style:style style:name="T22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24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25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2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27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28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29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30" style:parent-style-name="Обычныйвеб" style:family="paragraph">
      <style:paragraph-properties fo:margin-top="0in" fo:line-height="100%"/>
    </style:style>
    <style:style style:name="T23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32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-asian="Arial CYR" style:font-weight-complex="bold" fo:font-size="14pt" style:font-size-asian="14pt" style:font-size-complex="14pt"/>
    </style:style>
    <style:style style:name="P234" style:parent-style-name="Standard" style:family="paragraph">
      <style:paragraph-properties fo:text-indent="0.375in">
        <style:tab-stops>
          <style:tab-stop style:type="left" style:position="4.75in"/>
        </style:tab-stops>
      </style:paragraph-properties>
    </style:style>
    <style:style style:name="T2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45" style:parent-style-name="Standard" style:family="paragraph">
      <style:paragraph-properties style:text-autospace="none" fo:text-align="justify" fo:text-indent="0.375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  <style:text-properties fo:font-size="14pt" style:font-size-asian="14pt" style:font-size-complex="14pt"/>
    </style:style>
    <style:style style:name="P24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0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51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52" style:parent-style-name="Обычныйвеб" style:family="paragraph">
      <style:paragraph-properties fo:margin-top="0in" fo:line-height="100%" fo:text-indent="0.4923in"/>
    </style:style>
    <style:style style:name="T25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54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Internetlink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59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60" style:parent-style-name="Обычныйвеб" style:family="paragraph">
      <style:paragraph-properties fo:margin-top="0in" fo:line-height="100%" fo:text-indent="0.4923in"/>
    </style:style>
    <style:style style:name="T261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62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T263" style:parent-style-name="Основнойшрифтабзаца" style:family="text">
      <style:text-properties style:font-name-asian="Arial CYR" fo:font-size="14pt" style:font-size-asian="14pt" style:font-size-complex="14pt"/>
    </style:style>
    <style:style style:name="P264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65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66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67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68" style:parent-style-name="Обычныйвеб" style:family="paragraph">
      <style:paragraph-properties fo:margin-top="0in" fo:line-height="100%" fo:text-indent="0.4923in"/>
      <style:text-properties style:font-name-asian="Arial CYR"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3" style:parent-style-name="Standard" style:family="paragraph">
      <style:paragraph-properties fo:keep-with-next="always" fo:widows="0" fo:orphans="0" style:snap-to-layout-grid="false" fo:text-align="justify" fo:text-indent="0.3743in">
        <style:tab-stops>
          <style:tab-stop style:type="left" style:position="0.3in"/>
        </style:tab-stops>
      </style:paragraph-properties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74" style:parent-style-name="Standard" style:family="paragraph">
      <style:paragraph-properties fo:keep-with-next="always" fo:widows="0" fo:orphans="0" style:snap-to-layout-grid="false" fo:text-align="justify" fo:text-indent="0.3743in">
        <style:tab-stops>
          <style:tab-stop style:type="left" style:position="0.3in"/>
        </style:tab-stops>
      </style:paragraph-properties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75" style:parent-style-name="Standard" style:family="paragraph">
      <style:paragraph-properties style:snap-to-layout-grid="false" fo:text-align="justify" fo:text-indent="0.374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276" style:parent-style-name="Standard" style:family="paragraph">
      <style:paragraph-properties style:snap-to-layout-grid="false" fo:text-align="justify" fo:text-indent="0.374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277" style:parent-style-name="Standard" style:family="paragraph">
      <style:paragraph-properties style:snap-to-layout-grid="false" fo:text-align="justify" fo:text-indent="0.374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278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79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0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1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2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3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4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5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6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7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8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89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90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291" style:parent-style-name="Standard" style:family="paragraph">
      <style:paragraph-properties style:text-autospace="none" fo:text-align="justify" fo:text-indent="0.3937in"/>
    </style:style>
    <style:style style:name="T292" style:parent-style-name="Основнойшрифтабзаца" style:family="text">
      <style:text-properties style:font-name-asian="Arial" style:font-name-complex="Arial" fo:font-size="14pt" style:font-size-asian="14pt" style:font-size-complex="14pt" style:language-asian="ar" style:country-asian="SA"/>
    </style:style>
    <style:style style:name="T293" style:parent-style-name="Основнойшрифтабзаца" style:family="text">
      <style:text-properties style:font-name-asian="Arial" fo:font-weight="bold" style:font-weight-asian="bold" style:font-weight-complex="bold" fo:font-style="italic" style:font-style-asian="italic" style:language-asian="ar" style:country-asian="SA"/>
    </style:style>
    <style:style style:name="T294" style:parent-style-name="Основнойшрифтабзаца" style:family="text">
      <style:text-properties style:font-name-asian="Arial" style:font-weight-complex="bold" fo:font-size="14pt" style:font-size-asian="14pt" style:font-size-complex="14pt" style:language-asian="ar" style:country-asian="SA"/>
    </style:style>
    <style:style style:name="T295" style:parent-style-name="Основнойшрифтабзаца" style:family="text">
      <style:text-properties style:font-name-asian="Arial" fo:font-size="14pt" style:font-size-asian="14pt" style:font-size-complex="14pt" style:language-asian="ar" style:country-asian="SA"/>
    </style:style>
    <style:style style:name="T296" style:parent-style-name="Основнойшрифтабзаца" style:family="text">
      <style:text-properties style:font-name-asian="Arial" style:font-weight-complex="bold" fo:font-size="14pt" style:font-size-asian="14pt" style:font-size-complex="14pt" style:language-asian="ar" style:country-asian="SA"/>
    </style:style>
    <style:style style:name="T297" style:parent-style-name="Основнойшрифтабзаца" style:family="text">
      <style:text-properties style:font-name-asian="Arial" fo:font-size="14pt" style:font-size-asian="14pt" style:font-size-complex="14pt" style:language-asian="ar" style:country-asian="SA"/>
    </style:style>
    <style:style style:name="P298" style:parent-style-name="Standard" style:family="paragraph">
      <style:paragraph-properties fo:text-align="justify" fo:text-indent="0.3937in"/>
      <style:text-properties fo:font-size="14pt" style:font-size-asian="14pt" style:font-size-complex="14pt" style:language-asian="ar" style:country-asian="SA"/>
    </style:style>
    <style:style style:name="P299" style:parent-style-name="Standard" style:family="paragraph">
      <style:paragraph-properties style:text-autospace="none" fo:text-align="justify" fo:text-indent="0.3937in"/>
      <style:text-properties style:font-name-asian="Arial" fo:font-size="14pt" style:font-size-asian="14pt" style:font-size-complex="14pt" style:language-asian="ar" style:country-asian="SA"/>
    </style:style>
    <style:style style:name="P300" style:parent-style-name="Standard" style:family="paragraph">
      <style:paragraph-properties style:text-autospace="none" fo:text-align="justify" fo:text-indent="0.3937in"/>
      <style:text-properties style:font-name-asian="Arial" fo:font-size="14pt" style:font-size-asian="14pt" style:font-size-complex="14pt" style:language-asian="ar" style:country-asian="SA"/>
    </style:style>
    <style:style style:name="P301" style:parent-style-name="Standard" style:family="paragraph">
      <style:paragraph-properties fo:text-align="justify" fo:text-indent="0.3743in"/>
      <style:text-properties style:font-weight-complex="bold" fo:font-size="14pt" style:font-size-asian="14pt" style:font-size-complex="14pt" style:language-asian="ar" style:country-asian="SA"/>
    </style:style>
    <style:style style:name="P302" style:parent-style-name="Standard" style:family="paragraph">
      <style:paragraph-properties fo:text-align="justify" fo:text-indent="0.3743in"/>
    </style:style>
    <style:style style:name="T303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304" style:parent-style-name="Основнойшрифтабзаца" style:family="text">
      <style:text-properties style:font-weight-complex="bold" fo:color="#000000" fo:font-size="14pt" style:font-size-asian="14pt" style:font-size-complex="14pt" style:language-asian="ar" style:country-asian="SA"/>
    </style:style>
    <style:style style:name="T30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0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0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08" style:parent-style-name="Standard" style:family="paragraph">
      <style:paragraph-properties fo:text-align="justify" fo:text-indent="0.374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09" style:parent-style-name="Standard" style:family="paragraph">
      <style:paragraph-properties fo:text-align="justify" fo:text-indent="0.374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10" style:parent-style-name="Standard" style:family="paragraph">
      <style:paragraph-properties fo:text-align="justify" fo:text-indent="0.3743in">
        <style:tab-stops>
          <style:tab-stop style:type="left" style:position="0in"/>
        </style:tab-stops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2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1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314" style:parent-style-name="Standard" style:family="paragraph">
      <style:paragraph-properties fo:text-align="justify" fo:text-indent="0.3743in">
        <style:tab-stops>
          <style:tab-stop style:type="left" style:position="0in"/>
        </style:tab-stops>
      </style:paragraph-properties>
    </style:style>
    <style:style style:name="T315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7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18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P319" style:parent-style-name="Standard" style:family="paragraph">
      <style:paragraph-properties fo:text-align="justify" fo:text-indent="0.3743in">
        <style:tab-stops>
          <style:tab-stop style:type="left" style:position="0.7875in"/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20" style:parent-style-name="Standard" style:family="paragraph">
      <style:paragraph-properties fo:text-align="justify" fo:text-indent="0.3743in">
        <style:tab-stops>
          <style:tab-stop style:type="left" style:position="0.7875in"/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21" style:parent-style-name="Standard" style:family="paragraph">
      <style:paragraph-properties style:snap-to-layout-grid="false" fo:text-align="justify" fo:text-indent="0.3743in"/>
    </style:style>
    <style:style style:name="T3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23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24" style:parent-style-name="Основнойшрифтабзаца" style:family="text">
      <style:text-properties fo:color="#000000" fo:font-size="14pt" style:font-size-asian="14pt" style:font-size-complex="14pt" style:language-asian="ar" style:country-asian="SA"/>
    </style:style>
    <style:style style:name="T32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26" style:parent-style-name="Standard" style:family="paragraph">
      <style:paragraph-properties fo:text-align="justify" fo:text-indent="0.3743in">
        <style:tab-stops>
          <style:tab-stop style:type="left" style:position="0.7875in"/>
          <style:tab-stop style:type="left" style:position="0.875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327" style:parent-style-name="Standard" style:family="paragraph">
      <style:paragraph-properties fo:text-align="justify" fo:text-indent="0.3743in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 style:language-asian="ar" style:country-asian="SA"/>
    </style:style>
    <style:style style:name="P328" style:parent-style-name="Standard" style:family="paragraph">
      <style:paragraph-properties style:snap-to-layout-grid="false" fo:text-align="justify" fo:text-indent="0.3743in"/>
    </style:style>
    <style:style style:name="T3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31" style:parent-style-name="Основнойшрифтабзаца" style:family="text">
      <style:text-properties fo:font-size="12pt" style:font-size-asian="12pt" style:font-size-complex="14pt" style:language-asian="ar" style:country-asian="SA"/>
    </style:style>
    <style:style style:name="T3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3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34" style:parent-style-name="Standard" style:family="paragraph">
      <style:paragraph-properties style:snap-to-layout-grid="false" fo:text-align="justify" fo:text-indent="0.3743in"/>
    </style:style>
    <style:style style:name="T33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3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37" style:parent-style-name="Основнойшрифтабзаца" style:family="text">
      <style:text-properties fo:font-size="12pt" style:font-size-asian="12pt" style:font-size-complex="14pt" style:language-asian="ar" style:country-asian="SA"/>
    </style:style>
    <style:style style:name="T3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39" style:parent-style-name="Standard" style:family="paragraph">
      <style:paragraph-properties fo:text-align="justify" fo:text-indent="0.374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40" style:parent-style-name="Standard" style:family="paragraph">
      <style:paragraph-properties fo:text-align="justify" fo:text-indent="0.3743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41" style:parent-style-name="Standard" style:family="paragraph">
      <style:paragraph-properties fo:text-align="justify" fo:text-indent="0.3743in"/>
    </style:style>
    <style:style style:name="T3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4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45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46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47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48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49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50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51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52" style:parent-style-name="Standard" style:family="paragraph">
      <style:paragraph-properties fo:text-align="justify" fo:text-indent="0.3743in"/>
    </style:style>
    <style:style style:name="T3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57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358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59" style:parent-style-name="Standard" style:family="paragraph">
      <style:paragraph-properties style:snap-to-layout-grid="false" fo:text-align="justify" fo:text-indent="0.3743in"/>
      <style:text-properties style:font-weight-complex="bold" fo:font-size="14pt" style:font-size-asian="14pt" style:font-size-complex="14pt" style:language-asian="ar" style:country-asian="SA"/>
    </style:style>
    <style:style style:name="P360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61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62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63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64" style:parent-style-name="Standard" style:family="paragraph">
      <style:paragraph-properties fo:text-align="justify" fo:text-indent="0.3743in">
        <style:tab-stops>
          <style:tab-stop style:type="left" style:position="0.875in"/>
        </style:tab-stops>
      </style:paragraph-properties>
      <style:text-properties style:font-weight-complex="bold" fo:font-size="14pt" style:font-size-asian="14pt" style:font-size-complex="14pt" style:language-asian="ar" style:country-asian="SA"/>
    </style:style>
    <style:style style:name="P365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66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67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68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69" style:parent-style-name="Standard" style:family="paragraph">
      <style:paragraph-properties fo:text-align="justify" fo:text-indent="0.3743in"/>
      <style:text-properties fo:color="#000000" fo:font-size="14pt" style:font-size-asian="14pt" style:font-size-complex="14pt" style:language-asian="ar" style:country-asian="SA"/>
    </style:style>
    <style:style style:name="P370" style:parent-style-name="Standard" style:family="paragraph">
      <style:paragraph-properties fo:text-align="justify" fo:text-indent="0.3743in"/>
    </style:style>
    <style:style style:name="T37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7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7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74" style:parent-style-name="Основнойшрифтабзаца" style:family="text">
      <style:text-properties style:font-style-complex="italic" fo:font-size="14pt" style:font-size-asian="14pt" style:font-size-complex="14pt" style:language-asian="ar" style:country-asian="SA"/>
    </style:style>
    <style:style style:name="P375" style:parent-style-name="Standard" style:family="paragraph">
      <style:paragraph-properties fo:text-align="justify" fo:text-indent="0.3743in"/>
    </style:style>
    <style:style style:name="T37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7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79" style:parent-style-name="Основнойшрифтабзаца" style:family="text">
      <style:text-properties style:font-style-complex="italic" fo:font-size="14pt" style:font-size-asian="14pt" style:font-size-complex="14pt" style:language-asian="ar" style:country-asian="SA"/>
    </style:style>
    <style:style style:name="T380" style:parent-style-name="Основнойшрифтабзаца" style:family="text">
      <style:text-properties style:font-style-complex="italic" fo:font-size="14pt" style:font-size-asian="14pt" style:font-size-complex="14pt" style:language-asian="ar" style:country-asian="SA"/>
    </style:style>
    <style:style style:name="T38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8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83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84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85" style:parent-style-name="Standard" style:family="paragraph">
      <style:paragraph-properties fo:text-align="justify" fo:text-indent="0.3743in"/>
    </style:style>
    <style:style style:name="T38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8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8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89" style:parent-style-name="Основнойшрифтабзаца" style:family="text">
      <style:text-properties style:font-style-complex="italic" fo:font-size="14pt" style:font-size-asian="14pt" style:font-size-complex="14pt" style:language-asian="ar" style:country-asian="SA"/>
    </style:style>
    <style:style style:name="T39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91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92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93" style:parent-style-name="Standard" style:family="paragraph">
      <style:paragraph-properties fo:text-align="justify" fo:text-indent="0.3743in"/>
      <style:text-properties fo:font-size="14pt" style:font-size-asian="14pt" style:font-size-complex="14pt" style:language-asian="ar" style:country-asian="SA"/>
    </style:style>
    <style:style style:name="P394" style:parent-style-name="Standard" style:family="paragraph">
      <style:paragraph-properties style:snap-to-layout-grid="false" fo:text-align="justify" fo:text-indent="0.3743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395" style:parent-style-name="Standard" style:family="paragraph">
      <style:paragraph-properties style:snap-to-layout-grid="false" fo:text-align="justify" fo:text-indent="0.3743in"/>
    </style:style>
    <style:style style:name="T39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9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98" style:parent-style-name="Основнойшрифтабзаца" style:family="text">
      <style:text-properties style:font-style-complex="italic" fo:font-size="14pt" style:font-size-asian="14pt" style:font-size-complex="14pt" style:language-asian="ar" style:country-asian="SA"/>
    </style:style>
    <style:style style:name="T39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0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01" style:parent-style-name="Standard" style:family="paragraph">
      <style:paragraph-properties style:snap-to-layout-grid="false" fo:text-align="justify" fo:text-indent="0.3743in"/>
      <style:text-properties fo:font-size="14pt" style:font-size-asian="14pt" style:font-size-complex="14pt" style:language-asian="ar" style:country-asian="SA"/>
    </style:style>
    <style:style style:name="P402" style:parent-style-name="Standard" style:family="paragraph">
      <style:paragraph-properties style:snap-to-layout-grid="false" fo:text-align="justify" fo:text-indent="0.3743in"/>
      <style:text-properties fo:font-size="14pt" style:font-size-asian="14pt" style:font-size-complex="14pt" style:language-asian="ar" style:country-asian="SA"/>
    </style:style>
    <style:style style:name="P403" style:parent-style-name="Standard" style:family="paragraph">
      <style:paragraph-properties fo:text-align="justify" fo:text-indent="0.4923in"/>
      <style:text-properties fo:font-weight="bold" style:font-weight-asian="bold" fo:color="#7030A0" fo:font-size="14pt" style:font-size-asian="14pt" style:font-size-complex="14pt" style:language-asian="ar" style:country-asian="SA"/>
    </style:style>
    <style:style style:name="P404" style:parent-style-name="Standard" style:family="paragraph">
      <style:paragraph-properties fo:text-indent="0.4923in"/>
      <style:text-properties style:font-name-asian="Arial CYR" fo:font-size="14pt" style:font-size-asian="14pt" style:font-size-complex="14pt"/>
    </style:style>
    <style:style style:name="P405" style:parent-style-name="Standard" style:family="paragraph">
      <style:paragraph-properties fo:text-indent="0.4923in"/>
      <style:text-properties style:font-name-asian="Arial CYR" fo:font-size="14pt" style:font-size-asian="14pt" style:font-size-complex="14pt" fo:background-color="#00FF00"/>
    </style:style>
    <style:style style:name="P406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0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0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09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0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1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3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4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5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6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7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8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19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20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21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22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23" style:parent-style-name="Standard" style:family="paragraph">
      <style:paragraph-properties style:text-autospace="none" fo:text-align="justify" fo:text-indent="0.3743in"/>
      <style:text-properties fo:font-size="14pt" style:font-size-asian="14pt" style:font-size-complex="14pt" style:language-asian="ar" style:country-asian="SA"/>
    </style:style>
    <style:style style:name="P424" style:parent-style-name="Standard" style:family="paragraph">
      <style:paragraph-properties style:text-autospace="none" fo:text-align="center" fo:text-indent="0.3743in"/>
      <style:text-properties fo:font-size="14pt" style:font-size-asian="14pt" style:font-size-complex="14pt" style:language-asian="ar" style:country-asian="SA"/>
    </style:style>
    <style:style style:name="P425" style:parent-style-name="Standard" style:family="paragraph">
      <style:paragraph-properties style:text-autospace="none" fo:text-align="center" fo:text-indent="0.3743in"/>
      <style:text-properties fo:font-size="14pt" style:font-size-asian="14pt" style:font-size-complex="14pt" style:language-asian="ar" style:country-asian="SA"/>
    </style:style>
    <style:style style:name="P426" style:parent-style-name="Standard" style:family="paragraph">
      <style:paragraph-properties style:text-autospace="none" fo:text-align="center" fo:text-indent="0.3743in"/>
      <style:text-properties fo:font-size="14pt" style:font-size-asian="14pt" style:font-size-complex="14pt" style:language-asian="ar" style:country-asian="SA"/>
    </style:style>
    <style:style style:name="P42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28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42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0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43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2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43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38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43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5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44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48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44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5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51" style:parent-style-name="Standard" style:family="paragraph">
      <style:paragraph-properties style:text-autospace="none" fo:text-align="justify" fo:text-indent="0.4916in"/>
    </style:style>
    <style:style style:name="T4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58" style:parent-style-name="Standard" style:family="paragraph">
      <style:paragraph-properties style:text-autospace="none" fo:text-align="justify" fo:text-indent="0.4916in"/>
    </style:style>
    <style:style style:name="T4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6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6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64" style:parent-style-name="Standard" style:family="paragraph">
      <style:paragraph-properties style:text-autospace="none" fo:text-align="justify" fo:text-indent="0.4916in"/>
    </style:style>
    <style:style style:name="T46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4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4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4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79" style:parent-style-name="Standard" style:family="paragraph">
      <style:paragraph-properties style:text-autospace="none" fo:text-align="justify" fo:text-indent="0.4916in"/>
    </style:style>
    <style:style style:name="T48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8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85" style:parent-style-name="Standard" style:family="paragraph">
      <style:paragraph-properties style:text-autospace="none" fo:text-align="justify"/>
    </style:style>
    <style:style style:name="T4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4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4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92" style:parent-style-name="Standard" style:family="paragraph">
      <style:paragraph-properties style:text-autospace="none" fo:text-align="justify"/>
    </style:style>
    <style:style style:name="T4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9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9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496" style:parent-style-name="Standard" style:family="paragraph">
      <style:paragraph-properties style:text-autospace="none" fo:text-align="justify" fo:text-indent="0.4916in"/>
    </style:style>
    <style:style style:name="T4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0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01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0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03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04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0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0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07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08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09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1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4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1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7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18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1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2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21" style:parent-style-name="Standard" style:family="paragraph">
      <style:paragraph-properties style:text-autospace="none" fo:text-align="justify" fo:text-indent="0.4916in"/>
    </style:style>
    <style:style style:name="T5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5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2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2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28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2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0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3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8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3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6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4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48" style:parent-style-name="Standard" style:family="paragraph">
      <style:paragraph-properties style:text-autospace="none" fo:text-align="justify" fo:text-indent="0.4916in"/>
    </style:style>
    <style:style style:name="T54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5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5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5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5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5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57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58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5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2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3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4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5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6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7" style:parent-style-name="Standard" style:family="paragraph">
      <style:paragraph-properties style:text-autospace="none" fo:text-align="justify"/>
      <style:text-properties style:font-name-asian="Calibri" fo:font-size="14pt" style:font-size-asian="14pt" style:font-size-complex="14pt" style:language-asian="en" style:country-asian="US"/>
    </style:style>
    <style:style style:name="P568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69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70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71" style:parent-style-name="Standard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 style:language-asian="en" style:country-asian="US"/>
    </style:style>
    <style:style style:name="P572" style:parent-style-name="Standard" style:family="paragraph">
      <style:paragraph-properties style:text-autospace="none" fo:text-align="justify" fo:text-indent="0.3743in"/>
      <style:text-properties style:font-name-asian="Calibri" fo:font-size="14pt" style:font-size-asian="14pt" style:font-size-complex="14pt" style:language-asian="ar" style:country-asian="SA"/>
    </style:style>
    <style:style style:name="P573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74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575" style:parent-style-name="Standard" style:family="paragraph">
      <style:text-properties fo:font-size="14pt" style:font-size-asian="14pt" style:font-size-complex="14pt"/>
    </style:style>
    <style:style style:name="P576" style:parent-style-name="Standard" style:family="paragraph">
      <style:text-properties fo:font-size="14pt" style:font-size-asian="14pt" style:font-size-complex="14pt"/>
    </style:style>
    <style:style style:name="P577" style:parent-style-name="Standard" style:family="paragraph">
      <style:text-properties fo:font-size="14pt" style:font-size-asian="14pt" style:font-size-complex="14pt"/>
    </style:style>
    <style:style style:name="P578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5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82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583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P584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5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6" style:parent-style-name="Standard" style:family="paragraph">
      <style:paragraph-properties fo:margin-left="3.6423in">
        <style:tab-stops/>
      </style:paragraph-properties>
    </style:style>
    <style:style style:name="T5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89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590" style:parent-style-name="Standard" style:family="paragraph">
      <style:paragraph-properties fo:text-align="center"/>
    </style:style>
    <style:style style:name="T5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center"/>
    </style:style>
    <style:style style:name="T5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596" style:parent-style-name="Standard" style:family="paragraph">
      <style:paragraph-properties fo:text-align="center"/>
      <style:text-properties fo:font-size="11pt" style:font-size-asian="11pt" style:font-size-complex="11pt" style:language-asian="ar" style:country-asian="SA"/>
    </style:style>
    <style:style style:name="P597" style:parent-style-name="Standard" style:family="paragraph">
      <style:paragraph-properties fo:margin-left="3.6423in">
        <style:tab-stops/>
      </style:paragraph-properties>
    </style:style>
    <style:style style:name="T59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00" style:parent-style-name="Standard" style:family="paragraph">
      <style:paragraph-properties fo:text-align="center" fo:margin-left="3.6423in">
        <style:tab-stops/>
      </style:paragraph-properties>
    </style:style>
    <style:style style:name="T6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02" style:parent-style-name="Обычный" style:family="paragraph">
      <style:paragraph-properties fo:text-align="center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05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06" style:parent-style-name="Standard" style:family="paragraph">
      <style:paragraph-properties fo:margin-left="3.6423in">
        <style:tab-stops/>
      </style:paragraph-properties>
    </style:style>
    <style:style style:name="T6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08" style:parent-style-name="Standard" style:family="paragraph">
      <style:paragraph-properties fo:text-align="center" fo:margin-left="3.6423in">
        <style:tab-stops/>
      </style:paragraph-properties>
    </style:style>
    <style:style style:name="T6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10" style:parent-style-name="Обычный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12" style:parent-style-name="Standard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/>
    </style:style>
    <style:style style:name="P613" style:parent-style-name="Standard" style:family="paragraph">
      <style:paragraph-properties fo:margin-left="3.6423in">
        <style:tab-stops/>
      </style:paragraph-properties>
    </style:style>
    <style:style style:name="T6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16" style:parent-style-name="Standard" style:family="paragraph">
      <style:paragraph-properties fo:text-align="end"/>
      <style:text-properties fo:font-size="12pt" style:font-size-asian="12pt" style:font-size-complex="12pt" style:language-asian="ar" style:country-asian="SA"/>
    </style:style>
    <style:style style:name="P617" style:parent-style-name="Standard" style:family="paragraph">
      <style:paragraph-properties fo:text-align="end" fo:margin-left="3.6423in">
        <style:tab-stops/>
      </style:paragraph-properties>
    </style:style>
    <style:style style:name="T6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20" style:parent-style-name="Standard" style:family="paragraph">
      <style:paragraph-properties fo:margin-left="3.6423in">
        <style:tab-stops/>
      </style:paragraph-properties>
    </style:style>
    <style:style style:name="T6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22" style:parent-style-name="Обычный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625" style:parent-style-name="Standard" style:family="paragraph">
      <style:paragraph-properties fo:text-align="end" fo:margin-left="3.6423in">
        <style:tab-stops/>
      </style:paragraph-properties>
    </style:style>
    <style:style style:name="T6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628" style:parent-style-name="Standard" style:family="paragraph">
      <style:paragraph-properties fo:text-align="end" fo:margin-left="3.6423in">
        <style:tab-stops/>
      </style:paragraph-properties>
      <style:text-properties fo:font-size="14pt" style:font-size-asian="14pt" style:font-size-complex="14pt"/>
    </style:style>
    <style:style style:name="P629" style:parent-style-name="Standard" style:family="paragraph">
      <style:paragraph-properties fo:margin-left="3.6423in">
        <style:tab-stops/>
      </style:paragraph-properties>
    </style:style>
    <style:style style:name="T6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margin-left="3.6423in">
        <style:tab-stops/>
      </style:paragraph-properties>
    </style:style>
    <style:style style:name="T6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34" style:parent-style-name="Обычный" style:family="paragraph">
      <style:paragraph-properties fo:text-align="center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636" style:parent-style-name="Standard" style:family="paragraph">
      <style:paragraph-properties fo:margin-left="3.6423in">
        <style:tab-stops/>
      </style:paragraph-properties>
    </style:style>
    <style:style style:name="T6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640" style:parent-style-name="Standard" style:family="paragraph">
      <style:paragraph-properties fo:margin-left="3.6423in">
        <style:tab-stops/>
      </style:paragraph-properties>
    </style:style>
    <style:style style:name="T6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42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43" style:parent-style-name="Standard" style:family="paragraph">
      <style:paragraph-properties fo:margin-left="3.6423in">
        <style:tab-stops/>
      </style:paragraph-properties>
    </style:style>
    <style:style style:name="T6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648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49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50" style:parent-style-name="Standard" style:family="paragraph">
      <style:paragraph-properties fo:text-align="end" fo:margin-left="3.6423in">
        <style:tab-stops/>
      </style:paragraph-properties>
      <style:text-properties fo:font-size="14pt" style:font-size-asian="14pt" style:font-size-complex="14pt"/>
    </style:style>
    <style:style style:name="P651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52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53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654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6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8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P659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660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1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2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4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5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6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7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8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6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T675" style:parent-style-name="Основнойшрифтабзаца" style:family="text">
      <style:text-properties fo:font-size="11pt" style:font-size-asian="11pt" style:font-size-complex="11pt"/>
    </style:style>
    <style:style style:name="T676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677" style:parent-style-name="Основнойшрифтабзаца" style:family="text">
      <style:text-properties fo:font-size="11pt" style:font-size-asian="11pt" style:font-size-complex="11pt"/>
    </style:style>
    <style:style style:name="T678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679" style:parent-style-name="Standard" style:family="paragraph">
      <style:text-properties style:text-position="super 63.6%" fo:font-size="11pt" style:font-size-asian="11pt" style:font-size-complex="11pt"/>
    </style:style>
    <style:style style:name="P680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681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6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fo:font-size="11pt" style:font-size-asian="11pt" style:font-size-complex="11pt"/>
    </style:style>
    <style:style style:name="T686" style:parent-style-name="Основнойшрифтабзаца" style:family="text">
      <style:text-properties fo:font-size="11pt" style:font-size-asian="11pt" style:font-size-complex="11pt"/>
    </style:style>
    <style:style style:name="T687" style:parent-style-name="Основнойшрифтабзаца" style:family="text">
      <style:text-properties fo:font-size="11pt" style:font-size-asian="11pt" style:font-size-complex="11pt"/>
    </style:style>
    <style:style style:name="T688" style:parent-style-name="Основнойшрифтабзаца" style:family="text">
      <style:text-properties fo:font-size="11pt" style:font-size-asian="11pt" style:font-size-complex="11pt"/>
    </style:style>
    <style:style style:name="T689" style:parent-style-name="Основнойшрифтабзаца" style:family="text">
      <style:text-properties fo:font-size="11pt" style:font-size-asian="11pt" style:font-size-complex="11pt"/>
    </style:style>
    <style:style style:name="T690" style:parent-style-name="Основнойшрифтабзаца" style:family="text">
      <style:text-properties fo:font-size="11pt" style:font-size-asian="11pt" style:font-size-complex="11pt"/>
    </style:style>
    <style:style style:name="T691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6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0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701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1pt" style:font-size-asian="11pt" style:font-size-complex="11pt"/>
    </style:style>
    <style:style style:name="P702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703" style:parent-style-name="Основнойшрифтабзаца" style:family="text">
      <style:text-properties fo:font-size="11pt" style:font-size-asian="11pt" style:font-size-complex="11pt"/>
    </style:style>
    <style:style style:name="T704" style:parent-style-name="Основнойшрифтабзаца" style:family="text">
      <style:text-properties fo:font-size="11pt" style:font-size-asian="11pt" style:font-size-complex="11pt"/>
    </style:style>
    <style:style style:name="T705" style:parent-style-name="Основнойшрифтабзаца" style:family="text">
      <style:text-properties fo:font-size="11pt" style:font-size-asian="11pt" style:font-size-complex="11pt"/>
    </style:style>
    <style:style style:name="T70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16" style:family="table-column">
      <style:table-column-properties style:column-width="0.7076in" style:use-optimal-column-width="false"/>
    </style:style>
    <style:style style:name="TableColumn717" style:family="table-column">
      <style:table-column-properties style:column-width="2.6493in" style:use-optimal-column-width="false"/>
    </style:style>
    <style:style style:name="TableColumn718" style:family="table-column">
      <style:table-column-properties style:column-width="1.702in" style:use-optimal-column-width="false"/>
    </style:style>
    <style:style style:name="TableColumn719" style:family="table-column">
      <style:table-column-properties style:column-width="1.5937in" style:use-optimal-column-width="false"/>
    </style:style>
    <style:style style:name="Table715" style:family="table">
      <style:table-properties style:width="6.6527in" fo:margin-left="-0.0784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7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1" style:parent-style-name="Standard" style:family="paragraph">
      <style:paragraph-properties fo:text-align="center" fo:line-height="0.1666in" fo:margin-left="3.5833in">
        <style:tab-stops/>
      </style:paragraph-properties>
      <style:text-properties fo:font-size="14pt" style:font-size-asian="14pt" style:font-size-complex="14pt"/>
    </style:style>
    <style:style style:name="P762" style:parent-style-name="Standard" style:family="paragraph">
      <style:paragraph-properties fo:text-align="center" fo:line-height="0.1666in" fo:margin-left="3.5833in">
        <style:tab-stops/>
      </style:paragraph-properties>
      <style:text-properties fo:font-size="14pt" style:font-size-asian="14pt" style:font-size-complex="14pt"/>
    </style:style>
    <style:style style:name="P763" style:parent-style-name="Standard" style:family="paragraph">
      <style:paragraph-properties fo:text-align="center" fo:line-height="0.1666in" fo:margin-left="3.5833in">
        <style:tab-stops/>
      </style:paragraph-properties>
      <style:text-properties fo:font-size="14pt" style:font-size-asian="14pt" style:font-size-complex="14pt"/>
    </style:style>
    <style:style style:name="P764" style:parent-style-name="Standard" style:family="paragraph">
      <style:paragraph-properties fo:text-align="center" fo:line-height="0.1666in" fo:margin-left="3.5833in">
        <style:tab-stops/>
      </style:paragraph-properties>
      <style:text-properties fo:font-size="14pt" style:font-size-asian="14pt" style:font-size-complex="14pt"/>
    </style:style>
    <style:style style:name="P765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766" style:parent-style-name="Standard" style:family="paragraph">
      <style:paragraph-properties fo:margin-left="3.6423in">
        <style:tab-stops/>
      </style:paragraph-properties>
      <style:text-properties fo:font-size="14pt" style:font-size-asian="14pt" style:font-size-complex="14pt"/>
    </style:style>
    <style:style style:name="P767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1pt" style:font-size-asian="11pt" style:font-size-complex="11pt"/>
    </style:style>
    <style:style style:name="P768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769" style:parent-style-name="Основнойшрифтабзаца" style:family="text">
      <style:text-properties fo:font-size="11pt" style:font-size-asian="11pt" style:font-size-complex="11pt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7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7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798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7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3" style:parent-style-name="Standard" style:family="paragraph">
      <style:paragraph-properties fo:text-align="end" fo:line-height="0.1666in"/>
      <style:text-properties fo:font-size="14pt" style:font-size-asian="14pt" style:font-size-complex="14pt"/>
    </style:style>
    <style:style style:name="P804" style:parent-style-name="Standard" style:family="paragraph">
      <style:paragraph-properties fo:text-align="center" fo:line-height="0.1666in" fo:margin-left="3.5in">
        <style:tab-stops/>
      </style:paragraph-properties>
      <style:text-properties fo:font-size="14pt" style:font-size-asian="14pt" style:font-size-complex="14pt"/>
    </style:style>
    <style:style style:name="P805" style:parent-style-name="Standard" style:family="paragraph">
      <style:paragraph-properties fo:text-align="center" fo:line-height="0.1666in" fo:margin-left="3.5in">
        <style:tab-stops/>
      </style:paragraph-properties>
      <style:text-properties fo:font-size="14pt" style:font-size-asian="14pt" style:font-size-complex="14pt"/>
    </style:style>
    <style:style style:name="P806" style:parent-style-name="Standard" style:family="paragraph">
      <style:paragraph-properties fo:text-align="center" fo:line-height="0.1666in" fo:margin-left="3.5in">
        <style:tab-stops/>
      </style:paragraph-properties>
      <style:text-properties fo:font-size="14pt" style:font-size-asian="14pt" style:font-size-complex="14pt"/>
    </style:style>
    <style:style style:name="P807" style:parent-style-name="Standard" style:family="paragraph">
      <style:paragraph-properties fo:break-before="page" fo:margin-left="3.6423in">
        <style:tab-stops/>
      </style:paragraph-properties>
      <style:text-properties fo:font-size="14pt" style:font-size-asian="14pt" style:font-size-complex="14pt"/>
    </style:style>
    <style:style style:name="P808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1pt" style:font-size-asian="11pt" style:font-size-complex="11pt"/>
    </style:style>
    <style:style style:name="P809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810" style:parent-style-name="Основнойшрифтабзаца" style:family="text">
      <style:text-properties fo:font-size="11pt" style:font-size-asian="11pt" style:font-size-complex="11pt"/>
    </style:style>
    <style:style style:name="T811" style:parent-style-name="Основнойшрифтабзаца" style:family="text">
      <style:text-properties fo:font-size="11pt" style:font-size-asian="11pt" style:font-size-complex="11pt"/>
    </style:style>
    <style:style style:name="T81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81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814" style:parent-style-name="Standard" style:family="paragraph">
      <style:paragraph-properties fo:text-align="center" fo:line-height="0.1666in" fo:margin-left="3.5in">
        <style:tab-stops/>
      </style:paragraph-properties>
      <style:text-properties fo:font-size="14pt" style:font-size-asian="14pt" style:font-size-complex="14pt"/>
    </style:style>
    <style:style style:name="P815" style:parent-style-name="Standard" style:family="paragraph">
      <style:paragraph-properties fo:text-align="center" fo:line-height="0.1666in" fo:margin-left="3.5in">
        <style:tab-stops/>
      </style:paragraph-properties>
      <style:text-properties fo:font-size="11pt" style:font-size-asian="11pt" style:font-size-complex="11pt"/>
    </style:style>
    <style:style style:name="P816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17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18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19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0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1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2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4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5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6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8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4" style:parent-style-name="Standard" style:family="paragraph">
      <style:paragraph-properties fo:text-align="justify" fo:text-indent="0.5in"/>
      <style:text-properties fo:font-size="11pt" style:font-size-asian="11pt" style:font-size-complex="11pt"/>
    </style:style>
    <style:style style:name="P8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8" style:parent-style-name="Standard" style:family="paragraph">
      <style:paragraph-properties fo:text-align="justify"/>
    </style:style>
    <style:style style:name="T839" style:parent-style-name="Основнойшрифтабзаца" style:family="text">
      <style:text-properties fo:font-size="11pt" style:font-size-asian="11pt" style:font-size-complex="11pt"/>
    </style:style>
    <style:style style:name="T840" style:parent-style-name="Основнойшрифтабзаца" style:family="text">
      <style:text-properties fo:font-size="11pt" style:font-size-asian="11pt" style:font-size-complex="11pt"/>
    </style:style>
    <style:style style:name="T841" style:parent-style-name="Основнойшрифтабзаца" style:family="text">
      <style:text-properties fo:font-size="11pt" style:font-size-asian="11pt" style:font-size-complex="11pt"/>
    </style:style>
    <style:style style:name="T842" style:parent-style-name="Основнойшрифтабзаца" style:family="text">
      <style:text-properties fo:font-size="11pt" style:font-size-asian="11pt" style:font-size-complex="11pt"/>
    </style:style>
    <style:style style:name="T843" style:parent-style-name="Основнойшрифтабзаца" style:family="text">
      <style:text-properties fo:font-size="11pt" style:font-size-asian="11pt" style:font-size-complex="11pt"/>
    </style:style>
    <style:style style:name="T844" style:parent-style-name="Основнойшрифтабзаца" style:family="text">
      <style:text-properties fo:font-size="11pt" style:font-size-asian="11pt" style:font-size-complex="11pt"/>
    </style:style>
    <style:style style:name="T845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846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8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8" style:parent-style-name="Standard" style:family="paragraph">
      <style:text-properties fo:font-size="11pt" style:font-size-asian="11pt" style:font-size-complex="11pt"/>
    </style:style>
    <style:style style:name="P849" style:parent-style-name="Standard" style:family="paragraph">
      <style:text-properties fo:font-size="11pt" style:font-size-asian="11pt" style:font-size-complex="11pt"/>
    </style:style>
    <style:style style:name="P850" style:parent-style-name="Standard" style:family="paragraph">
      <style:text-properties fo:font-size="11pt" style:font-size-asian="11pt" style:font-size-complex="11pt"/>
    </style:style>
    <style:style style:name="T851" style:parent-style-name="Основнойшрифтабзаца" style:family="text">
      <style:text-properties fo:font-size="11pt" style:font-size-asian="11pt" style:font-size-complex="11pt"/>
    </style:style>
    <style:style style:family="graphic" style:name="a10" style:parent-style-name="Graphics">
      <style:graphic-properties fo:min-width="0.5625in" fo:min-height="1.29167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3229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806in" fo:min-height="6.43681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32292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53125in" fo:min-height="3.0013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0625in" fo:min-height="5.0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49236in" fo:min-height="2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fo:min-width="0.37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46875in" fo:min-height="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fo:min-width="0.37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19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2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49792in" fo:min-height="2.85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0069in" fo:min-height="5.0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625in" fo:min-height="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375in" fo:min-height="0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024in" svg:stroke-color="#000000" draw:marker-end="a2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fo:min-width="0.68681in" fo:min-height="2.8548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УТВЕРЖДЕН</text:p>
            <text:p text:style-name="P10">Постановлением администрации Шпаковского муниципального района Ставропольского края</text:p>
            <text:p text:style-name="P11"/>
          </table:table-cell>
        </table:table-row>
      </table:table>
      <text:p text:style-name="P12"/>
      <text:p text:style-name="P13"/>
      <text:p text:style-name="P14">АДМИНИСТРАТИВНЫЙ РЕГЛАМЕНТ</text:p>
      <text:p text:style-name="P15"/>
      <text:p text:style-name="P16">по предоставлению государственной услуги</text:p>
      <text:p text:style-name="P17">«Обеспечение<text:s/>бесплатного проезда детей-сирот и детей, оставшихся без попечения родителей, а также лиц из числа детей-сирот и детей, оставшихся без попечения родителей, обучающихся за счет средств бюджета</text:p>
      <text:p text:style-name="P18">Ставропольского края или бюджетов муниципальных образований</text:p>
      <text:p text:style-name="P19">Ставропольского края по основным</text:p>
      <text:p text:style-name="P20">образовательным программам, на городском, пригородном, в сельской</text:p>
      <text:p text:style-name="P21"><text:span text:style-name="T22">местности на внутрирайонном транспорте (кроме такси), а<text:s/></text:span><text:span text:style-name="T23">также бесплатного проезда один раз в год к месту жительства и обратно к месту учебы»</text:span></text:p>
      <text:p text:style-name="P24">на территории Шпаковского муниципального района</text:p>
      <text:p text:style-name="P25"/>
      <text:list text:style-name="WW8Num5">
        <text:list-item text:start-value="1">
          <text:p text:style-name="P26">Общие положения</text:p>
        </text:list-item>
      </text:list>
      <text:p text:style-name="P27"><text:s text:c="10"/>1.1. Предмет регулирования Административного регламента</text:p>
      <text:p text:style-name="P28"><text:span text:style-name="T29">  Административный регламент отдела образования администрации Шпаковского муниципального района Ставропольского края</text:span><text:span text:style-name="T30"><text:s/>(далее Отдел)</text:span><text:span text:style-name="T31"><text:s/>по<text:s/></text:span><text:span text:style-name="T32">предоставлен</text:span><text:span text:style-name="T33">ию государственной <text:s/>услуги по обеспечению бесплатного проезда детей-сирот и детей, оставшихся без попечения родителей, а также лиц из числа детей-сирот и детей, оставшихся без попечения родителей, обучающихся за счет средств бюджета Ставропольского края ил</text:span><text:span text:style-name="T34">и бюджетов муниципальных образований Ставропольского края по <text:s/>основным образовательным программам, на городском, пригородном, в сельской местности на внутрирайонном транспорте (кроме такси), а<text:s/></text:span><text:span text:style-name="T35">также бесплатного проезда один раз в год к месту жительства и о</text:span><text:span text:style-name="T36">братно к месту учебы<text:s/></text:span><text:span text:style-name="T37">на территории Шпаковского муниципального района <text:s/>(далее - Административный регламент) разработан в соответствии с Федеральным<text:s/></text:span><text:a xlink:href="consultantplus://offline/ref=B5C6659092BBC9D4AF550676D678F228D3CC4A3CBA4EEAA79772C61747VDuDJ" office:target-frame-name="_top" xlink:show="replace"><text:span text:style-name="T38">законом</text:span></text:a><text:span text:style-name="T39"><text:s/>от 21 декабря 1996 года № 159-ФЗ «О дополнительных гарантиях по социальной поддержке детей-сирот и детей, оставшихся без попечения родителей», законами Ставропольского края от 16 марта 2006 года № 7-кз «</text:span><text:a xlink:href="consultantplus://offline/ref=B5C6659092BBC9D4AF55187BC014AC22D5C51536B142E4F5CF2D9D4A10D4E739A23B0CCB57C77A57D8B684V0uEJ" office:target-frame-name="_top" xlink:show="replace"><text:span text:style-name="T40">О дополнительных гарантиях</text:span></text:a><text:span text:style-name="T41"><text:s/>по социальной поддержке детей-сирот и детей, оставшихся без попечения родителей» и <text:s/>от 31 декабря 2004 года № 120-кз «</text:span><text:a xlink:href="consultantplus://offline/ref=B5C6659092BBC9D4AF55187BC014AC22D5C51536B143E3F1CC2D9D4A10D4E739A23B0CCB57C77A57D8B481V0uBJ" office:target-frame-name="_top" xlink:show="replace"><text:span text:style-name="T42">О наделении органов местного самоуправления</text:span></text:a><text:span text:style-name="T43"><text:s/>муниципальных районов и городских округов в Ставропольском крае отдельными государственными</text:span><text:span text:style-name="T44"><text:s/>полномочиями Ставропольского края по социальной поддержке детей-сирот и детей, оставшихся без попечения родителей» в целях повышения качества предоставления и доступности государственной услуги, создания комфортных условий для участников отношений, возник</text:span><text:span text:style-name="T45">ающих при предоставлении государственной услуги, и определяет сроки и<text:s/></text:span><text:soft-page-break/><text:span text:style-name="T46">последовательность действий (административных процедур) при исполнении указанной государственной услуги.</text:span></text:p>
      <text:p text:style-name="P47">1.2. Круг заявителей</text:p>
      <text:p text:style-name="P48">Получателями государственной услуги являются дети-сироты и<text:s/>дети, оставшиеся без попечения родителей, их законные представители (опекуны (попечители), приемные родители, патронатные воспитатели (далее – опекуны (попечители)), лица из числа детей-сирот и детей, оставшихся без попечения родителей. <text:s/></text:p>
      <text:p text:style-name="P49"><text:span text:style-name="T50">Государственная у</text:span><text:span text:style-name="T51">слуга предоставляется по заявлению законного представителя детей-сирот и детей, оставшихся без попечения родителей, лица из числа детей-сирот и детей, оставшимся без попечения родителей. Заявитель предоставляет заявление в письменной или электронной форме<text:s/></text:span><text:span text:style-name="T52">согласно<text:s/></text:span><text:a xlink:href="consultantplus://offline/ref=5EEB68071057714394CFBE91AD2B8B455BA52C74BAF886BF01101F1959046B6C50B2F83FDE4C7BC11EA619EEq9K" office:target-frame-name="_top" xlink:show="replace"><text:span text:style-name="T53">приложениям 2 и 5<text:s/></text:span></text:a><text:span text:style-name="T54">к Административному регламенту.</text:span></text:p>
      <text:p text:style-name="P55">1.3. Требования к порядку информирования о предоставлении государственной услуги</text:p>
      <text:p text:style-name="P56">Информация о порядке предоставления государственной услуги предоставляется любым заинтересованным лицам:</text:p>
      <text:p text:style-name="P57">посредством опубликования в установленном порядке нормативных правовых актов Ставропольского края и органа местного самоуправления, содержащих нормы, регулирующие деятельность по предоставлению государственной услуги, в том числе путем размещения в сети Интернет на официальном сайте органа местного самоуправления, а также путем личного консультирования заинтересованных лиц по адресу: Ставропольский край, Шпаковский район, г. Михайловск, ул. Октябрьская, 322,</text:p>
      <text:p text:style-name="P58">Сведения о графике (режиме) работы отдела образования:</text:p>
      <text:p text:style-name="P59">понедельник – пятница: 9.00 – 18.00 часов,</text:p>
      <text:p text:style-name="P60">перерыв на обед: 13.00 – 14.00 часов,</text:p>
      <text:p text:style-name="P61">приемные дни: вторник, четверг с 9-00 до<text:s/>13-00, с 14-00 до 16-00,</text:p>
      <text:p text:style-name="P62">выходные дни – суббота, воскресенье.</text:p>
      <text:p text:style-name="P63">В предпраздничные дни рабочий день сокращен на 1 час.</text:p>
      <text:p text:style-name="P64">Телефоны <text:s/>приемной отдела образования: (8-865-53) 6-32-80;</text:p>
      <text:p text:style-name="P65">Контактный телефон службы по вопросам опеки и попечительства отдела образования:<text:s/>(8-865-53) 5-21-94; <text:s/></text:p>
      <text:p text:style-name="P66">- посредством размещения утвержденного органом местного самоуправления Административного регламента в зданиях органа местного самоуправления, <text:s/>в многофункциональном центре на стенде;</text:p>
      <text:p text:style-name="P67">- с использованием средств телефонной связи, а также при устном и письменном обращении;</text:p>
      <text:p text:style-name="P68">- через многофункциональные центры предоставления государственных и муниципальных услуг (далее – МФЦ);</text:p>
      <text:p text:style-name="P69">Место нахождения муниципального казенного учреждения «Многофункциональный центр предоставления государственных и муниципальных услуг Шпаковского района» (далее – многофункциональный центр): 356245, г. Михайловск, ул. Гоголя 26/10.</text:p>
      <text:soft-page-break/>
      <text:p text:style-name="P70">График работы многофункционального центра: понедельник - пятница с 8-00 до 20-00, суббота с 9-00 до 13-00, воскресенье - выходной день.</text:p>
      <text:p text:style-name="P71">Контактный телефон многофункционального центра: (86553) 6-99-19;</text:p>
      <text:p text:style-name="P72">- через государственную информационную систему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<text:s/>(gosuslugi26.ru)».</text:p>
      <text:p text:style-name="P73"><text:s/>Информация о месте нахождения и графике работы отдела образования, многофункционального центра, а также о порядке предоставления государственной услуги и перечне документов, необходимых для ее получения, размещается:</text:p>
      <text:p text:style-name="P74">на официальном интернет-портале органов местного самоуправления Шпаковского муниципального района Ставропольского края в информационно-телекоммуникационной сети «Интернет» (www.shmr.ru), в федеральной государственной информационной системе «Единый портал государственных и муниципальных услуг (функций)» (www.gosuslugi.ru) и государственной информационной системе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gosuslugi26.ru);</text:p>
      <text:p text:style-name="P75">1.3.1. Порядок получения консультаций по процедуре предоставления государственной услуги.</text:p>
      <text:p text:style-name="P76">1.3.1.1. Информация о процедуре предоставления государственной услуги предоставляется бесплатно.</text:p>
      <text:p text:style-name="P77">1.3.1.2. Получение заявителями информации по процедуре предоставления государственной услуги осуществляется путем индивидуального и публичного информирования. Информирование о процедуре предоставления государственной услуги осуществляется в устной и письменной форме.</text:p>
      <text:p text:style-name="P78">1.3.1.3. Индивидуальное устное информирование по процедуре предоставления государственной услуги осуществляется специалистами органа местного самоуправления, ответственными за предоставление государственной услуги (далее – специалисты), при обращении заявителей лично в отдел образования по адресу: 356240, г. Михайловск, ул. Октябрьская, 322, служба по вопросам опеки и попечительства;</text:p>
      <text:p text:style-name="P79">устно по следующему телефону: (8-865-53) 5-20-65;</text:p>
      <text:p text:style-name="P80">в письменной форме путем направления почтовых отправлений в отдел образования по адресу: 356240, г. Михайловск, ул. Октябрьская, 322;</text:p>
      <text:p text:style-name="P81">в многофункциональный центр по адресу: 356245, г. Михайловск, ул.<text:s/>Гоголя 26/10, либо по телефону: (86553) 6-99-19;</text:p>
      <text:p text:style-name="P82">с использованием информационно-телекоммуникационной сети «Интернет» путем направления обращений в федеральную государственную информационную систему «Единый портал государственных и<text:s/><text:soft-page-break/>муниципальных услуг (функций)» по адресу: www.gosuslugi.ru и государственную информационную систему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<text:s/>самоуправления муниципальных образований Ставропольского края» (gosuslugi26.ru).</text:p>
      <text:p text:style-name="P83">Индивидуальное устное информирование заявителей при личном обращении осуществляется в соответствии с графиком, кроме выходных (суббота, воскресенье) и праздничных дней. <text:s/></text:p>
      <text:p text:style-name="P84">1.3.1.4. Индивидуальное письменное информирование по процедуре предоставления государственной услуги осуществляется специалистами при обращении заявителей путем почтовых или электронных отправлений.</text:p>
      <text:p text:style-name="P85">Ответ на обращение дается в простой, четкой и понятной форме<text:s/>в письменном виде с указанием должности лица, подписавшего ответ, а также фамилии, инициалов и номера телефона должностного лица органа местного самоуправления, оформившего письменный ответ.</text:p>
      <text:p text:style-name="P86">1.3.1.5. Публичное устное информирование осуществляется с привлечением средств массовой информации – радио, телевидения (далее – СМИ).</text:p>
      <text:p text:style-name="P87">1.3.1.6. Публичное письменное информирование осуществляется путем публикации информационных материалов в печатных СМИ, включая интернет-сайты, а также – оформления информационных<text:s/>стендов.</text:p>
      <text:p text:style-name="P88"/>
      <text:list text:style-name="WW8Num5" text:continue-numbering="true">
        <text:list-item>
          <text:p text:style-name="P89">Стандарт предоставления государственной услуги</text:p>
        </text:list-item>
      </text:list>
      <text:p text:style-name="P90"/>
      <text:p text:style-name="P91"><text:span text:style-name="T92"><text:s text:c="8"/>2.1. Наименование государственной услуги – «Обеспечение бесплатного проезда детей-сирот и детей, оставшихся без попечения родителей, а также лиц из числа детей-сирот и детей, оставшихся без<text:s/></text:span><text:span text:style-name="T93">попечения родителей, обучающихся за счет средств бюджета Ставропольского края или бюджетов муниципальных образований Ставропольского края по <text:s/>основным образовательным программам, на городском, пригородном, в сельской местности на внутрирайонном транспорте<text:s/></text:span><text:span text:style-name="T94">(кроме такси), а<text:s/></text:span><text:span text:style-name="T95">также бесплатного проезда один раз в год к месту жительства и обратно к месту учебы»<text:s/></text:span><text:span text:style-name="T96">на территории Шпаковского района. <text:s text:c="5"/></text:span></text:p>
      <text:p text:style-name="P97"><text:span text:style-name="T98"><text:s text:c="8"/>2.2.<text:s/></text:span><text:span text:style-name="T99">Наименование органа, предоставляющего государственную услугу.</text:span></text:p>
      <text:p text:style-name="P100"><text:span text:style-name="T101">Государственная услуга предоставляется<text:s/></text:span><text:span text:style-name="T102">отделом образования администрации Шпаковского муниципального района Ставропольского края.</text:span><text:s/><text:span text:style-name="T103">В соответствии с положениями Административного регламента от заявителя не требуется осуществления действий, в том числе согласований, необходимых для получения госуда</text:span><text:span text:style-name="T104">рственной услуги, связанных с обращением в иные органы, организации, участвующие в предоставлении государственной услуги.</text:span></text:p>
      <text:p text:style-name="P105"><text:span text:style-name="T106">При предоставлении государственной услуги запрещается требовать от заявителей осуществления действий, в том числе согласований, необхо</text:span><text:span text:style-name="T107">димых для получения государственной услуги и связанных с обращением в иные<text:s/></text:span><text:soft-page-break/><text:span text:style-name="T108">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<text:s/></text:span><text:span text:style-name="T109">таких услуг, включенных в перечень 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овым актом С</text:span><text:span text:style-name="T110">тавропольского края.</text:span></text:p>
      <text:p text:style-name="P111">Конечными результатами предоставления государственной услуги является:</text:p>
      <text:p text:style-name="P112">1) выдача проездного билета;</text:p>
      <text:p text:style-name="P113">2) выплата денежной компенсации за проезд детям-сиротам и детям, оставшимся без попечения родителей, находящихся под опекой (попечительством), на городском, пригородном, в сельской местности на внутрирайонном транспорте (кроме такси);</text:p>
      <text:p text:style-name="P114">3) выплата денежной компенсации детям-сиротам, детям, оставшимся без попечения родителей, находящихся под опекой (попечительством), проезда один раз в год к<text:s/>месту жительства и обратно к месту учебы;</text:p>
      <text:p text:style-name="P115">4) отказ в предоставлении государственной услуги с направлением заявителю уведомления об отказе в предоставлении государственной услуги с указанием причины отказа.</text:p>
      <text:p text:style-name="P116">2.4. Срок предоставления государственной услуги</text:p>
      <text:p text:style-name="P117">Государственная услуга предоставляется в течение 20 рабочих дней со дня регистрации документов, указанных в пункте 2.6 настоящего Административного регламента</text:p>
      <text:p text:style-name="P118">2.5. Перечень нормативных правовых актов Российской Федерации и нормативных правовых актов Ставропольского края, регулирующих предоставление государственной услуги</text:p>
      <text:p text:style-name="P119"><text:span text:style-name="T120">Отдел образования предоставляет государственную услугу на безвозмездной основе в соответствии с:</text:span></text:p>
      <text:p text:style-name="P121">Федеральным Законом от 27 июля 2010 года № 210-ФЗ «Об организации предоставления государственных и муниципальных услуг» («Собрание законодательства Российской Федерации», 02.08.2010, № 31, ст. 4179);</text:p>
      <text:p text:style-name="P122">Федеральным Законом от 21 декабря 1996 года № 159-ФЗ «О дополнительных гарантиях по социальной поддержке детей-сирот и детей, оставшихся без попечения родителей» («Собрание законодательства Российской Федерации» 23.12.1996, № 52, ст.5880);</text:p>
      <text:p text:style-name="P123"><text:span text:style-name="T124"><text:s/></text:span><text:span text:style-name="T125">Законом Ставропольского края от 16 марта 2006 года № 7-кз «О дополнительных гарантиях по социальной поддержке детей-сирот и детей, оставшихся без попечения родителе</text:span><text:span text:style-name="T126">й» («Сборник законов и других правовых<text:s/></text:span><text:soft-page-break/><text:span text:style-name="T127">актов Ставропольского края», 30.04.2006, № 11, ст. 5413);</text:span></text:p>
      <text:p text:style-name="P128">Законом Ставропольского края от 31 декабря 2004 года № 120-кз «О наделении органов местного самоуправления муниципальных районов и городских округов в Ставропольском крае отдельными государственными полномочиями Ставропольского края по социальной поддержке детей-сирот и детей, оставшихся без попечения родителей» («Сборник законов и других правовых актов Ставропольского края», 28.02.2005, № 4, ст. 4247);</text:p>
      <text:p text:style-name="P129"><text:span text:style-name="T130">Постанов</text:span><text:span text:style-name="T131">лением Правительства Российской Федерации от 25 августа 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</text:span><text:span text:style-name="T132">зработки и утверждения административных регламентов предоставления государственных услуг» («Собрание законодательства РФ», 03.09.2012, <text:s text:c="7"/>№ 36, ст. 4903);</text:span></text:p>
      <text:p text:style-name="P133">Постановлением Правительства Ставропольского края от 22 ноября 2013 г. № 428-п «О правилах подачи<text:s/>и рассмотрения жалоб на решения и действия (бездействие) органов исполнительной власти Ставропольского края, предоставляющих государственные услуги, и их должностных лиц, государственных гражданских служащих Ставропольского края» («Ставропольская правда»,<text:s/>№ 330-331, 07.12.2013);</text:p>
      <text:p text:style-name="P134">Постановлением Правительства Ставропольского края от 25 июля 2011 года № 295-п «Об утверждении порядка разработки и утверждения органами исполнительной власти Ставропольского края административных регламентов предоставления<text:s/>государственных услуг, порядка разработки и утверждения органами исполнительной власти Ставропольского края административных регламентов исполнения <text:s/>государственных контрольных (надзорных) функций <text:s/>и порядка проведения <text:s/>экспертизы проектов административных<text:s/>регламентов предоставления государственных услуг <text:s/>проектов административных регламентов исполнения государственных контрольных (надзорных) функций» («Ставропольская правда», № 183, 03.08.2011 г.;</text:p>
      <text:p text:style-name="P135">Постановлением Правительства Ставропольского края от 26 июня <text:s/>2009 г. № 170-п «Об обеспечении бесплатного проезда детей-сирот и детей, оставшихся без попечения родителей, а также лиц из числа детей-сирот и детей, оставшихся без попечения родителей, обучающихся за счет средств бюджета Ставропольского края или бюджетов муниципальных образований Ставропольского края по основным образовательным программам» («Сборник законов и других правовых актов Ставропольского края», 15.09.2009, № 21, ст. 8417.);</text:p>
      <text:p text:style-name="P136"><text:span text:style-name="T137">Приказом министерства экономического развития Ставропольского края от<text:s/></text:span><text:span text:style-name="T138">01 июня 2011 года № 173/од «Об утверждении перечней государственных услуг, предоставляемых органами исполнительной власти Ставропольского края»;.</text:span></text:p>
      <text:p text:style-name="P139">Постановлением администрации Шпаковского муниципального района Ставропольского края от 27.09.2013 года № 681 «Об исполнении отдельных<text:s/><text:soft-page-break/>государственных полномочий Ставропольского края по организации и осуществлению деятельности по опеке и попечительству в Шпаковском муниципальном районе»;</text:p>
      <text:p text:style-name="P140"><text:span text:style-name="T141">Постановлением администрации Шпаковского муниципального района Ставропольского</text:span><text:span text:style-name="T142"><text:s/>края от 17 января 2014 г. № 21 «О внесении изменений и дополнений в Порядок организации и осуществления деятельности по опеке и попечительству в Шпаковском муниципальном районе Ставропольского края, утвержденный постановлением администрации Шпаковского му</text:span><text:span text:style-name="T143">ниципального района Ставропольского края от 27 сентября 2013 года № 681».</text:span></text:p>
      <text:p text:style-name="P144">2.6. Исчерпывающий перечень документов, необходимых в соответствии с законодательными или иными нормативными правовыми актами для предоставления государственной услуги, подлежащих представлению заявителем</text:p>
      <text:p text:style-name="P145">2.6.1. Перечень документов, необходимых для получения проездных документов:</text:p>
      <text:p text:style-name="P146"><text:span text:style-name="T147">1) заявление опекуна (попечителя), лица из числа детей-сирот, детей, оставшихся без попечения родителей, о предоставлении проездных документов по форме, явля</text:span><text:span text:style-name="T148">ющейся приложением 2 Административного регламента;</text:span></text:p>
      <text:p text:style-name="P149">2) документ, удостоверяющий личность опекуна (попечителя) и подтверждающий его фактическое проживание на территории (наименование муниципального района или городского округа Ставропольского края);</text:p>
      <text:p text:style-name="P150">3) копия<text:s/>свидетельства о рождении ребенка-сироты или копия паспорта для ребенка, достигшего возраста 14 лет, а также документы, подтверждающие его правовой статус (свидетельства о смерти родителей, решение суда о лишении их родительских прав, признании недееспособными и иные, установленные действующим законодательством);</text:p>
      <text:p text:style-name="P151">4) копия документа, подтверждающего факт установления над детьми-сиротами опеки (попечительства) (кроме опеки, установленной по заявлению родителей), передачи их на воспитание в семью патронатного<text:s/>воспитателя или приемную семью, детский дом семейного типа;</text:p>
      <text:p text:style-name="P152">5) справка образовательной организации, об обучении в данной организации.</text:p>
      <text:p text:style-name="P153">2.6.2. Перечень документов, необходимых для получения выплаты денежных средств:</text:p>
      <text:p text:style-name="P154"><text:span text:style-name="T155">1) заявление опекуна (попечителя), лица из</text:span><text:span text:style-name="T156"><text:s/>числа детей-сирот, детей, оставшихся без попечения родителей, о предоставлении выплаты денежных средств за проезд по форме, являющейся приложением 5 Административного регламента;</text:span></text:p>
      <text:p text:style-name="P157">2) документ, удостоверяющий личность опекуна (попечителя) и подтверждающий его фактическое проживание на территории (наименование муниципального района или городского округа Ставропольского края);</text:p>
      <text:p text:style-name="P158">3) копия свидетельства о рождении ребенка-сироты или копия паспорта<text:s/><text:soft-page-break/>для ребенка, достигшего возраста 14 лет, а также документы, подтверждающие его правовой статус (свидетельства о смерти родителей, решение суда о лишении их родительских прав, признании недееспособными и иные, установленные действующим законодательством);</text:p>
      <text:p text:style-name="P159">4) копия документа, подтверждающего факт установления над детьми-сиротами опеки (попечительства) (кроме опеки, установленной по заявлению родителей), передачи их на воспитание в семью патронатного воспитателя или приемную семью, детский дом семейного типа;</text:p>
      <text:p text:style-name="P160">5) справка образовательной организации, об обучении в данной<text:s/>организации;</text:p>
      <text:p text:style-name="P161">6) проездной документ, подтверждающий расходы, связанные с обеспечением бесплатным проездом один раз в год к месту жительства и обратно к месту учебы;</text:p>
      <text:p text:style-name="P162">7) копия лицевого счета заявителя, наименование организации (филиала, отделение и т.д.), в которую должно быть перечислено возмещение расходов за проезд;</text:p>
      <text:p text:style-name="P163">8) отчетные документы об использовании денежных средств.</text:p>
      <text:p text:style-name="P164"><text:span text:style-name="T165">Форму заявления и информацию о документах, необходимых для предоставления государственной услуги заявитель может получить в информационно</text:span><text:span text:style-name="T166">-телекоммуникационной сети Интернет на официальном сайте<text:s/></text:span><text:span text:style-name="T167">органа местного самоуправления Шпаковского муниципального района Ставропольского края в информационно-телекоммуникационной сети «Интернет» (</text:span><text:a xlink:href="http://www.shmr.ru/" office:target-frame-name="_top" xlink:show="replace"><text:span text:style-name="T168">www.shmr.ru</text:span></text:a><text:span text:style-name="T169">),<text:s/></text:span><text:span text:style-name="T170">в федера</text:span><text:span text:style-name="T171">льной государственной информационной системе «Единый портал государственных и муниципальных услуг (функций)» (www.gosuslugi.ru) и государственной системе «Портал государственных услуг» <text:s/>(</text:span><text:a xlink:href="http://www.gosuslugi.ru/" office:target-frame-name="_top" xlink:show="replace"><text:span text:style-name="T172">www.gosuslugi.ru</text:span></text:a><text:span text:style-name="T173">);</text:span></text:p>
      <text:p text:style-name="P174">При предоставлении государственной услуги запрещается требовать от заявителей:</text:p>
      <text:p text:style-name="P175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<text:s/>возникающие в связи с предоставлением государственной услуги;</text:p>
      <text:p text:style-name="P176">представления документов и информации, в том числе об оплате государственной пошлины, взимаемой за предоставление государственной услуги, которые находятся в распоряжении органов, предоставляющих государственную услугу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услуг, в соответствии с нормативными правовыми актами Российской Федерации, нормативными правовыми актами Ставропольского края, за исключением документов, включенных в определенный частью 6 статьи 7 Федерального закона от 27 июля 2010 года № 210-ФЗ «Об организации предоставления государственных и муниципальных услуг» перечень документов.</text:p>
      <text:p text:style-name="P177"><text:span text:style-name="T178">2.7. Исчерпывающий перечень оснований для отказа в приеме<text:s/></text:span><text:soft-page-break/><text:span text:style-name="T179">документов, необходимых для предоставления государственной услуги.</text:span></text:p>
      <text:p text:style-name="P180">В приеме документов, необходимых для предоставления государственной услуги<text:s/>отказывается, если:</text:p>
      <text:p text:style-name="P181">с заявлением обратилось неуполномоченное лицо;</text:p>
      <text:p text:style-name="P182">заявление не содержит подписи и указания фамилии, имени, отчества заявителя и его почтового адреса для ответа;</text:p>
      <text:p text:style-name="P183"><text:span text:style-name="T184">заявитель не имеет регистрации по месту жительства или пребывания на территори</text:span><text:span text:style-name="T185">и Шпаковского муниципального района Ставропольского края;</text:span></text:p>
      <text:p text:style-name="P186">заявителем представлен неполный пакет документов, указанных в пункте 2.6 настоящего Административного регламента;</text:p>
      <text:p text:style-name="P187">документы, необходимые для назначения, оформлены ненадлежащим образом.</text:p>
      <text:p text:style-name="P188">2.8. Исчерпывающий перечень оснований для приостановления в предоставлении государственной услуги</text:p>
      <text:p text:style-name="P189">Государственная услуга <text:s/>приостанавливается при условии, если:</text:p>
      <text:p text:style-name="P190">1) представленные документы не соответствуют требованиям, предъявляемым к ним законодательством;</text:p>
      <text:p text:style-name="P191">2) предоставление неполного пакета документов, определенных п. 2.6 <text:s/>Административного регламента.</text:p>
      <text:p text:style-name="P192">Возобновление процедуры предоставления государственной услуги осуществляется при устранении нарушений в оформлении документов и (или) предоставлении отсутствующих документов, необходимых для предоставления государственной услуги.</text:p>
      <text:p text:style-name="P193">2.9. Порядок, размер и основания взимания государственной пошлины или иной платы за предоставление государственной услуги</text:p>
      <text:p text:style-name="P194">Государственная пошлина не взимается.</text:p>
      <text:p text:style-name="P195">Иная плата за предоставление государственной услуги не взимается.</text:p>
      <text:p text:style-name="P196">2.10.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</text:p>
      <text:p text:style-name="P197">Максимальное время ожидания в очереди при подаче документов<text:s/>на предоставление государственной услуги, при получении документов, при необходимости получения консультации не должно превышать 15 минут.</text:p>
      <text:p text:style-name="P198">Максимальное время приема должностными лицами составляет 20 минут.</text:p>
      <text:p text:style-name="P199">2.11. Срок регистрации запроса заявителя о предоставлении государственной услуги</text:p>
      <text:p text:style-name="P200">Общий срок приема документов от заявителей и их представителей, регистрации не может превышать 20 минут.</text:p>
      <text:p text:style-name="P201"><text:span text:style-name="T202">2.12.<text:s/></text:span><text:span text:style-name="T203">Требования к помещениям, в которых предоставляются государственная услуга, к месту ожидания и приема заявителей,<text:s/></text:span><text:span text:style-name="T204">размещению и оформлению визуальной, текстовой и мультимедийной информации о порядке предоставления го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</text:span><text:span text:style-name="T205">альной защите инвалидов.</text:span></text:p>
      <text:soft-page-break/>
      <text:p text:style-name="P206">2.12.1. <text:s/>Требования к помещениям, в которых предоставляется государственная услуга:</text:p>
      <text:p text:style-name="P207">1) помещения должны иметь места для ожидания и приема заявителей, оборудованные столами (стойками) с канцелярскими принадлежностями для оформления<text:s/>документов, санитарно-технические помещения (санузел) с учетом доступа инвалидов-колясочников.</text:p>
      <text:p text:style-name="P208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p text:style-name="P209">2) помещения должны<text:s/>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210">Оформление визуальной, текстовой и мультимедийной информации о порядке<text:s/>предоставления государственной услуги, размещенной на информа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p>
      <text:p text:style-name="P211">2.12.2. Требования к местам проведения личного приема заявителей:</text:p>
      <text:p text:style-name="P212"><text:span text:style-name="T213">1) 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<text:s/></text:span><text:span text:style-name="T214">по вопросам предоставления государственной услуги и организовать предоставление государственной услуги в полном объеме;</text:span></text:p>
      <text:p text:style-name="P215">В ц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p>
      <text:p text:style-name="P216">2.12.3. Требования к информационным стендам</text:p>
      <text:p text:style-name="P217"><text:span text:style-name="T218">В помещениях отдела образования,<text:s/></text:span><text:span text:style-name="T219">в многофункциональном центре;</text:span><text:span text:style-name="T220"><text:s/>предназначенных для работы с заявителями, размещаются информационные <text:s/>стенды, обеспечивающие получен</text:span><text:span text:style-name="T221">ие информации об исполнении государственной услуги.</text:span></text:p>
      <text:p text:style-name="P222"><text:span text:style-name="T223">На информационных стендах отдела образования, многофункционального центра размещаются следующие информационные материалы:</text:span></text:p>
      <text:p text:style-name="P224">1) извлечения из законодательных и нормативных правовых актов, содержащих нормы, регулирующие деятельность по исполнению государственной услуги;</text:p>
      <text:p text:style-name="P225">2) <text:s/>извлечения из Административного регламента;</text:p>
      <text:p text:style-name="P226">3) <text:s/>информация о порядке исполнения государственной услуги;</text:p>
      <text:p text:style-name="P227">4) перечень документов, представляемых для получения государственной услуги;</text:p>
      <text:p text:style-name="P228">5) <text:s/>формы и образцы документов для заполнения.</text:p>
      <text:p text:style-name="P229">При изменении информации по исполнению государственной услуги осуществляется ее периодическое обновление.</text:p>
      <text:soft-page-break/>
      <text:p text:style-name="P230"><text:span text:style-name="T231"><text:s text:c="9"/>2.13.<text:s/></text:span><text:span text:style-name="T232">Показатели доступности и качества государственной услуги, в том числе взаимодействий заявителя с</text:span><text:span text:style-name="T233"><text:s/>должностными лицами при предоставлении государственной услуги и их продолжительность,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</text:span></text:p>
      <text:p text:style-name="P234"><text:span text:style-name="T235"><text:s/></text:span><text:span text:style-name="T236">2.13.1. Показателе</text:span><text:span text:style-name="T237">м доступности при предоставлении государственной услуги являются:</text:span></text:p>
      <text:p text:style-name="P238">- возможность получать необходимую информацию и консультации, касающиеся рассмотрения документов, указанных в пункте 2.6. настоящего Административного регламента;</text:p>
      <text:p text:style-name="P239"><text:span text:style-name="T240">- беспрепятственный доступ<text:s/></text:span><text:span text:style-name="T241">к месту предоставления государственной услуги для маломобильных групп граждан;</text:span></text:p>
      <text:p text:style-name="P242"><text:span text:style-name="T243">- оказание работниками организаций, предоставляющих услуги населению, помощи инвалидам в преодолении барьеров, мешающих в получении ими услуг наравне с другими лицами;</text:span></text:p>
      <text:p text:style-name="P244">- возможность обращения за получением государственной услуги в МФЦ.</text:p>
      <text:p text:style-name="P245"><text:span text:style-name="T246"><text:s/>2.13.2. Показателями качества предоставления государственной услуги являются:</text:span></text:p>
      <text:p text:style-name="P247">1) своевременное рассмотрение документов, указанных в пункте 2.6 настоящего Административного регламента, в случае<text:s/>необходимости – с участием заявителя;</text:p>
      <text:p text:style-name="P248">2) удобство и доступность получения информации заявителями о порядке предоставления государственной услуги;</text:p>
      <text:p text:style-name="P249">3) оперативность внесения решения по итогам рассмотрения документов, указанных в пункте 2.6 настоящего Административного регламента.</text:p>
      <text:p text:style-name="P250">2.13.3. <text:s/>В процессе предоставления государственной услуги заявитель вправе обращаться в орган местного самоуправления по мере необходимости, в том числе за получением информации о ходе предоставления государственной услуги, лично, по<text:s/>почте или с использованием информационно-коммуникационых технологий.</text:p>
      <text:p text:style-name="P251">2.14. Иные требования, в том числе учитывающие особенности предоставления государственной услуги в МФЦ и особенности предоставления государственной услуги в электронной форме</text:p>
      <text:p text:style-name="P252"><text:span text:style-name="T253">При предост</text:span><text:span text:style-name="T254">авлении государственной услуги обеспечивается возможность заявителя с использованием информационно-телекоммуникационной сети Интернет через официальный сайт органа местного самоуправления</text:span><text:span text:style-name="T255"><text:s/>(</text:span><text:a xlink:href="http://www.shmr.ru/" office:target-frame-name="_top" xlink:show="replace"><text:span text:style-name="T256">www.shmr.ru</text:span></text:a><text:span text:style-name="T257">),<text:s/></text:span><text:span text:style-name="T258">федеральную<text:s/></text:span><text:span text:style-name="T259">государствен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span></text:p>
      <text:p text:style-name="P260"><text:span text:style-name="T261">Заявителям предоставляется возможнос</text:span><text:span text:style-name="T262">ть дистанционно получить формы документов, необходимые для получения государственной услуги. Заявитель имеет возможность оформить все необходимые документы в<text:s/></text:span><text:soft-page-break/><text:span text:style-name="T263">удобном для него месте для подачи в отдел образования, предоставляющего государственную услугу.</text:span></text:p>
      <text:p text:style-name="P264">Предоставление заявителям государственной услуги может быть организовано в МФЦ по принципу «одного окна» в соответствии с соглашениями о взаимодействии с органами местного самоуправления, определяющими порядок, условия и правила взаимодействия при предоставлении государственных и муниципальных услуг.</text:p>
      <text:p text:style-name="P265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266">информирование и консультирование заявителей по вопросу предоставления государственной услуги;</text:p>
      <text:p text:style-name="P267">прием заявления и документов в соответствии с настоящим административным регламентом и передача их в орган местного самоуправления для исполнения.</text:p>
      <text:p text:style-name="P268"/>
      <text:p text:style-name="P269">III. Состав, последовательность и сроки выполнения</text:p>
      <text:p text:style-name="P270">административных процедур, требования к порядку их выполнения,</text:p>
      <text:p text:style-name="P271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.</text:p>
      <text:p text:style-name="P272"/>
      <text:p text:style-name="P273">3.1. Последовательность административных действий (процедур) предоставления государственной услуги</text:p>
      <text:p text:style-name="P274">Предоставление государственной услуги включает в себя следующие административные процедуры:</text:p>
      <text:p text:style-name="P275">1) приём и регистрация документов заявителя;</text:p>
      <text:p text:style-name="P276">2) формирование личного дела заявителя;</text:p>
      <text:p text:style-name="P277">3) экспертиза документов,<text:s/>представленных заявителем;</text:p>
      <text:p text:style-name="P278">4) принятие решения:<text:tab/></text:p>
      <text:p text:style-name="P279">издание приказа о выдаче проездного билета детям-сиротам и детям, оставшимся без попечения родителей, находящимся под опекой (попечительством), на городском, пригородном, в сельской местности на внутрирайонном транспорте (кроме такси);</text:p>
      <text:p text:style-name="P280">издание приказа о выплате денежной компенсации за проезд детям-сиротам и детям, оставшимся без попечения родителей, находящимся под опекой (попечительством), на городском, пригородном, в сельской местности на внутрирайонном транспорте (кроме такси);</text:p>
      <text:p text:style-name="P281">издание приказа о выплате денежной компенсации детям-сиротам и детям, оставшимся без попечения родителей, находящимся под опекой (попечительством), расходов проезда один раз в год к месту жительства и обратно к месту учебы;</text:p>
      <text:p text:style-name="P282">отказ в возмещении расходов проезда один раз в год к месту жительства и обратно к месту учебы;</text:p>
      <text:soft-page-break/>
      <text:p text:style-name="P283">отказ в обеспечении бесплатного проезда детей-сирот и детей, оставшихся без попечения родителей, находящихся под опекой (попечительством), на городском, пригородном, в сельской местности на внутрирайонном транспорте (кроме такси).</text:p>
      <text:p text:style-name="P284">5) уведомление заявителя:</text:p>
      <text:p text:style-name="P285">об обеспечении проездным билетом ребенка-сироты или ребенка, оставшегося без попечения родителей, на городском, пригородном, в сельской местности на внутрирайонном транспорте (кроме такси);</text:p>
      <text:p text:style-name="P286">об отказе в обеспечении проездным билетом ребенка-сироты, и детей, оставшихся без попечения родителей, на городском, пригородном, в сельской местности на внутрирайонном транспорте (кроме такси);</text:p>
      <text:p text:style-name="P287">о возмещении расходов проезда на городском, пригородном, в сельской местности на внутрирайонном транспорте (кроме такси);</text:p>
      <text:p text:style-name="P288">об отказе в возмещении расходов проезда на городском, пригородном, в сельской местности на внутрирайонном транспорте (кроме такси);</text:p>
      <text:p text:style-name="P289">о возмещении расходов проезда один раз в год к месту жительства и обратно к месту учебы;</text:p>
      <text:p text:style-name="P290">об отказе возмещения расходов проезда один раз в год к месту жительства и обратно к месту учебы.</text:p>
      <text:p text:style-name="P291"><text:span text:style-name="T292">3.1.1.</text:span><text:span text:style-name="T293"><text:s/></text:span><text:span text:style-name="T294">Последовательность административных действий (процедур) предоставления<text:s/></text:span><text:span text:style-name="T295">государственной</text:span><text:span text:style-name="T296"><text:s/>услуги<text:s/></text:span><text:span text:style-name="T297">в МФЦ:</text:span></text:p>
      <text:p text:style-name="P298">1)<text:s/>консультирование заявителя по вопросу предоставления государственной услуги;</text:p>
      <text:p text:style-name="P299">2) прием и регистрация документов заявителя;</text:p>
      <text:p text:style-name="P300">3) передача документов заявителя в орган местного самоуправления.</text:p>
      <text:p text:style-name="P301">3.2. Приём и регистрация документов заявителя</text:p>
      <text:p text:style-name="P302"><text:span text:style-name="T303">3.2.1. Основанием для<text:s/></text:span><text:span text:style-name="T304">начала процедуры приема и регистрации документов</text:span><text:span text:style-name="T305"><text:s/>заявителя является<text:s/></text:span><text:span text:style-name="T306">предоставление заявителем пакета документов по обеспечению бесплатного проезда детей-сирот и детей, оставшихся без попечения родителей, находящихся под опекой (попечительством), на городск</text:span><text:span text:style-name="T307">ом, пригородном, в сельской местности на внутрирайонном транспорте (кроме такси), получение заявления о предоставлении денежных средств на проезд к месту жительства и обратно к месту учебы.</text:span></text:p>
      <text:p text:style-name="P308">3.2.2. При получении заявления по форме приложений 2 или 5 к Административному регламенту со всеми необходимыми документами специалист, ответственный за делопроизводство, регистрирует поступление заявления и представленных документов в соответствии с установленными правилами делопроизводства и передает их специалисту, ответственному за прием документов и оформление личного дела заявителя.</text:p>
      <text:p text:style-name="P309">3.2.3. Должностное лицо, ответственное за прием документов и формирование личного дела заявителя, устанавливает предмет обращения, проверяет документ, удостоверяющий личность заявителя.</text:p>
      <text:p text:style-name="P310"><text:span text:style-name="T311">3.2.4. Должностное лицо, ответственное за прием документов и оформление</text:span><text:span text:style-name="T312"><text:s/>личного дела заявителя, проверяет соответствие представленных<text:s/></text:span><text:soft-page-break/><text:span text:style-name="T313">документов требованиям, установленным пунктами 2.6 и 2.7 Административного регламента.</text:span></text:p>
      <text:p text:style-name="P314"><text:span text:style-name="T315">3.2.5.<text:s/></text:span><text:span text:style-name="T316">Должностное лицо</text:span><text:span text:style-name="T317">, ответствен</text:span><text:span text:style-name="T318">ное за прием документов и оформление личного дела заявителя:</text:span></text:p>
      <text:p text:style-name="P319">сверяет представленные экземпляр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;</text:p>
      <text:p text:style-name="P320">производит копирование документов, если копии необходимых документов не представлены, делает на них надпись об их соответствии подлинным экземплярам, заверяет своей подписью с указанием фамилии и инициалов.</text:p>
      <text:p text:style-name="P321"><text:span text:style-name="T322">3.2.6. Должностное лицо</text:span><text:span text:style-name="T323">, ответственное за прием документов</text:span><text:span text:style-name="T324"><text:s/>и оформление личного дела заявителя, проверяет наличие всех необходимых документов в соответствии с пунктом 2.6 настоящего Регламента, сверяя их с описью документов в заявлении заявителя о предоставлении бесплатного проезда</text:span><text:span text:style-name="T325">.</text:span></text:p>
      <text:p text:style-name="P326">3.2.7. При установлении фактов<text:s/>отсутствия необходимых документов или несоответствия предоставленных документов требованиям, указанным в разделе 2 настоящего Административного регламента, специалист, ответственный за прием документов и оформление личного дела заявителя, уведомляет его о<text:s/>наличии препятствий для предоставления государствен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устранить недостатки и препятствия, прервав процедуру подачи документов для предоставления государственной услуги, специалист, ответственный за прием документов и оформление личного дела заявителя, возвращает ему заявление и представленные им документы.</text:p>
      <text:p text:style-name="P327">3.2.8. Если при установлении фактов отсутствия<text:s/>документов, указанных в пункте 2.6 настоящего Административного регламента, или несоответствия представленных документов требованиям, указанным в разделе 2 настоящего Регламента, заявитель настаивает на приеме заявления и документов для предоставления государственной услуги, специалист, ответственный за прием документов и оформление личного дела заявителя, принимает от него заявление вместе с представленными документами, указывает в заявлении выявленные недостатки и факт отсутствия необходимых документов.</text:p>
      <text:p text:style-name="P328"><text:span text:style-name="T329">3</text:span><text:span text:style-name="T330">.2.9.</text:span><text:span text:style-name="T331"><text:s/></text:span><text:span text:style-name="T332">Должностное лицо, ответственное за прием документов и оформление личного дела заявителя, передаёт принятое заявление по обеспечению бесплатного проезда детей-сирот и детей, оставшихся без попечения родителей, находящихся под опекой (попечительством),</text:span><text:span text:style-name="T333"><text:s/>на городском, пригородном, в сельской местности на внутрирайонном транспорте (кроме такси), а также бесплатного проезда один раз в год к месту жительства и обратно к месту учебы, на регистрацию специалисту, ответственному за ведение делопроизводства.</text:span></text:p>
      <text:soft-page-break/>
      <text:p text:style-name="P334"><text:span text:style-name="T335">3.2.</text:span><text:span text:style-name="T336">10.</text:span><text:span text:style-name="T337"><text:s/></text:span><text:span text:style-name="T338">Должностное лицо, ответственный за делопроизводство, вносит запись о приеме заявления в «Журнал регистрации заявлений», по форме, являющейся приложением 3 к настоящему Регламенту.</text:span></text:p>
      <text:p text:style-name="P339">3.2.11. Максимальный срок выполнения указанных административных действий<text:s/>составляет 15 минут.</text:p>
      <text:p text:style-name="P340">Максимальный срок исполнения указанной административной процедуры – 1 рабочий день.</text:p>
      <text:p text:style-name="P341"><text:span text:style-name="T342">3.3. Порядок организации обеспечения бесплатного проезда детей-сирот и детей, оставшихся без попечения родителей, находящихся под опекой (попечительст</text:span><text:span text:style-name="T343">вом), обучающихся за счет средств бюджета Ставропольского края или бюджетов муниципальных образований Ставропольского края Шпаковского муниципального района Ставропольского края по <text:s/>основным образовательным программам, на городском, пригородном, в сельской</text:span><text:span text:style-name="T344"><text:s/>местности на внутрирайонном транспорте (кроме такси), а также бесплатного проезда один раз в год к месту жительства и обратно к месту учебы.</text:span></text:p>
      <text:p text:style-name="P345">3.3.1. Дети-сироты и дети, оставшиеся без попечения родителей, находящиеся под опекой (попечительством), обеспечиваются бесплатным проездом на городском, пригородном, в сельской местности на внутрирайонном транспорте (кроме такси) в случаях необходимости:</text:p>
      <text:p text:style-name="P346">проезда к месту расположения образовательной организации и обратно;</text:p>
      <text:p text:style-name="P347">посещения организаций дополнительного образования (кружков, секций), культурно-массовых и спортивных мероприятий, подготовительных отделений.</text:p>
      <text:p text:style-name="P348">3.3.2.Уполномоченное должностное лицо органа местного самоуправления на основании представленных документов и приказа о выдаче проездного билета детям-сиротам и<text:s/>детям, оставшимся без попечения родителей, находящимся под опекой (попечительством), на городском, пригородном, в сельской местности на внутрирайонном транспорте (кроме такси), оформляет документы на получение Единых месячных проездных билетов у соответствующего транспортного предприятия.</text:p>
      <text:p text:style-name="P349">3.3.3. Единые месячные проездные билеты выдаются по ведомости опекунам (попечителям), приемным родителям или подопечным, достигшим 14-летнего возраста под роспись с указанием стоимости Единого месячного проездного билета.</text:p>
      <text:p text:style-name="P350">3.3.4. Приобретенные Единые месячные проездные билеты по окончании срока их действия сдаются в орган местного самоуправления.</text:p>
      <text:p text:style-name="P351">3.3.5. Единый месячный проездной билет для детей-сирот и детей, оставшихся без попечения родителей, по форме, указанной в приложении 4 настоящего Административного регламента, действителен при предъявлении справки установленного образца, выдаваемой образовательной организацией.</text:p>
      <text:p text:style-name="P352"><text:span text:style-name="T353">3.3.6. В случае, если приобретение проездных документов является невозможным, выплата денежной компенсации</text:span><text:span text:style-name="T354"><text:s/>на оплату проезда детей-сирот и детей, оставшихся без попечения родителей, на городском, пригородном, в сельской местности на внутрирайонном транспорте (кроме такси), а также проезда один раз в год к месту жительства и обратно к месту<text:s/></text:span><text:soft-page-break/><text:span text:style-name="T355">учебы производится н</text:span><text:span text:style-name="T356">а лицевые счета опекунов (попечителей),</text:span><text:span text:style-name="T357"><text:s/>открытые в кредитной организации.</text:span></text:p>
      <text:p text:style-name="P358">3.4. Формирование личного дела заявителя</text:p>
      <text:p text:style-name="P359">3.4.1. Основанием для начала процедуры формирования личного дела заявителя является регистрация специалистом, ответственным за прием документов и формирование личного дела, заявления в «Журнале регистрации заявлений граждан».</text:p>
      <text:p text:style-name="P360">3.4.2. В целях получения документов и сведений, необходимых для получения государственной услуги, в том числе по поручению заявителя, специалист, ответственный за прием<text:s/>документов, оформляет запросы в органы и организации, предоставляющие требуемые документы и сведения. Срок оформления и отправки запроса в соответствующий орган или организацию не должен превышать 3 рабочих дней.</text:p>
      <text:p text:style-name="P361">3.4.3. Специалист, ответственный за прием документов, передает данное <text:s/>личное дело специалисту, ответственному за экспертизу документов, представленных заявителем.</text:p>
      <text:p text:style-name="P362">Максимальный срок выполнения указанных административных действий составляет 30 минут.</text:p>
      <text:p text:style-name="P363">Срок исполнения указанной административной процедуры – 2 рабочих дня.</text:p>
      <text:p text:style-name="P364">3.5. Экспертиза документов, представленных заявителем</text:p>
      <text:p text:style-name="P365">3.5.1. Основанием для начала процедуры проведения экспертизы документов, представленных заявителем, является получение специалистом, ответственным за экспертизу документов, представленных заявителем, личного дела заявителя.</text:p>
      <text:p text:style-name="P366">3.5.2. Специалист, ответственный за экспертизу, устанавливает принадлежность заявителя к категории граждан, имеющих право на получение государственной услуги, а именно:</text:p>
      <text:p text:style-name="P367">устанавливает факт проживания заявителя на территории Ставропольского края;</text:p>
      <text:p text:style-name="P368">устанавливает факт постоянной регистрации на территории Ставропольского края;</text:p>
      <text:p text:style-name="P369">устанавливает статус заявителя и правовые основания предоставления <text:s/>государственной услуги.</text:p>
      <text:p text:style-name="P370"><text:span text:style-name="T371">3.5.3.  При подтверждении права заявителя на получение</text:span><text:span text:style-name="T372"><text:s/>государственной услуги специалист, ответственный за экспертизу, готовит заключение об обеспечении бесплатного проезда детей-сирот и детей, оставшихся без попечения родителей, находящихся под опекой (попечительством), на городском, пригородном, в сельской<text:s/></text:span><text:span text:style-name="T373">местности на внутрирайонном транспорте (кроме такси), а<text:s/></text:span><text:span text:style-name="T374">также бесплатного проезда один раз в год к месту жительства и обратно к месту учебы;</text:span></text:p>
      <text:p text:style-name="P375"><text:span text:style-name="T376">3.5.4. Специалист, ответственный за экспертизу документов, при установлении фактов наличия оснований для отказа в<text:s/></text:span><text:span text:style-name="T377">обеспечении бесплатного проезда детей-сирот и детей, оставшихся без попечения родителей, находящихся под опекой (попечительством), на городском,<text:s/></text:span><text:soft-page-break/><text:span text:style-name="T378">пригородном, в сельской местности на внутрирайонном транспорте (кроме такси), а<text:s/></text:span><text:span text:style-name="T379">также бесплатного проезда один<text:s/></text:span><text:span text:style-name="T380">раз в год к месту жительства и обратно к месту учебы,<text:s/></text:span><text:span text:style-name="T381">предусмотренных настоящим Административным регламентом, готовит заключение об отказе в выдаче проездного билета или получения денежной компенсации, визирует его и передает на подпись руководителя органа</text:span><text:span text:style-name="T382"><text:s/>местного самоуправления.</text:span></text:p>
      <text:p text:style-name="P383">Срок исполнения указанной административной процедуры – 2 рабочих дня.</text:p>
      <text:p text:style-name="P384">3.6. Принятие решения.</text:p>
      <text:p text:style-name="P385"><text:span text:style-name="T386">3.6.1. Основанием для начала процедуры принятия решения является формирование полного пакета документов по государственной услуге, на осн</text:span><text:span text:style-name="T387">овании которого орган местного самоуправления издается приказ о выдаче проездного билета на бесплатный проезд детей-сирот и детей, оставшихся без попечения родителей, находящихся под опекой (попечительством), на городском, пригородном, в сельской местности</text:span><text:span text:style-name="T388"><text:s/>на внутрирайонном транспорте (кроме такси), приказ о выплате денежных средств на<text:s/></text:span><text:span text:style-name="T389">проезд один раз в год к месту жительства и обратно к месту учебы</text:span><text:span text:style-name="T390"><text:s/>или приказ о выплате денежной компенсации за проезд.</text:span></text:p>
      <text:p text:style-name="P391">3.6.2. Специалист, ответственный за обеспечение бесплатного проезда детей-сирот, детей, оставшихся без попечения родителей, вносит информацию в базу данных органа местного самоуправления для организации обеспечения бесплатного проезда детей-сирот и детей, оставшихся без попечения родителей.</text:p>
      <text:p text:style-name="P392">3.6.3. Специалист, ответственный за обеспечение бесплатного проезда детей-сирот, детей, оставшихся без попечения родителей, формирует выплатные дела и передает их бухгалтеру органа местного самоуправления.</text:p>
      <text:p text:style-name="P393">Максимальный срок выполнения указанных административных действий составляет 7 рабочих дней.</text:p>
      <text:p text:style-name="P394">3.7. Уведомление заявителя</text:p>
      <text:p text:style-name="P395"><text:span text:style-name="T396">3.7.1. Основанием для начала процедуры уведомления заявителя о принятом решении об обеспечении бесплатного проезда детей-сирот и детей, оставшихся без попечения родителей, находящихся под опекой (попечительс</text:span><text:span text:style-name="T397">твом), на городском, пригородном, в сельской местности на внутрирайонном транспорте (кроме такси), а<text:s/></text:span><text:span text:style-name="T398">также бесплатного проезда один раз в год к месту жительства и обратно к месту учебы</text:span><text:span text:style-name="T399">, является приказ руководителя органа местного самоуправления с указание</text:span><text:span text:style-name="T400">м оснований принятия положительного решения или отказ в обеспечении бесплатного проезда детей-сирот и детей, оставшихся без попечения родителей.</text:span></text:p>
      <text:p text:style-name="P401">3.7.2. Специалист, ответственный за предоставление государственной услуги, уведомляет заявителя о принятом решении. <text:s text:c="2"/></text:p>
      <text:p text:style-name="P402">3.7.3. Максимальный срок выполнения указанных административных действий составляет 7 рабочих дней.</text:p>
      <text:p text:style-name="P403"/>
      <text:p text:style-name="P404">IV. Формы контроля за исполнением Административного регламента</text:p>
      <text:p text:style-name="P405"/>
      <text:soft-page-break/>
      <text:p text:style-name="P406">4.1. Текущий контроль</text:p>
      <text:p text:style-name="P407">Текущий контроль за соблюдением последовательности действий,<text:s/>определенных административными процедурами по предоставлению государственной услуги, и принятием решений должностными лицами отдела образования, предоставляющего государственную услугу, осуществляется начальником отдела образования или заместителем начальника отдела образования путем визирования документов.</text:p>
      <text:p text:style-name="P408">4.2. Плановый и внеплановый контроль</text:p>
      <text:p text:style-name="P409">Плановый контроль за исполнением положений Административного регламента по результатам предоставления государственной услуги осуществляется ежеквартально руководителем органа местного самоуправления, должностными лицами министерства образования и молодежной политики Ставропольского края, ответственными за организацию работы по контролю.</text:p>
      <text:p text:style-name="P410">Внеплановый контроль за соблюдением последовательности действий, определенных административными процедурами по предоставлению государственной услуги, проводится по распоряжениям:</text:p>
      <text:p text:style-name="P411">министерства образования и молодежной политики Ставропольского края;</text:p>
      <text:p text:style-name="P412">министерства финансов Ставропольского края.</text:p>
      <text:p text:style-name="P413">По результатам проведения проверок, в случае выявления нарушений прав заявителей виновные лица привлекаются к ответственности в соответствии с законодательством Российской Федерации.</text:p>
      <text:p text:style-name="P414">4.3. Ответственность должностных лиц органа местного самоуправления</text:p>
      <text:p text:style-name="P415">Ответственность за своевременное и качественное предоставление государственной услуги и несвоевременное принятие решений при предоставлении государственной услуги возлагается на руководителя органа местного самоуправления.</text:p>
      <text:p text:style-name="P416">Должностные лица органа местного самоуправления несут персональную ответственность, закрепленную в их должностных регламентах за:</text:p>
      <text:p text:style-name="P417">соблюдение сроков исполнения административных процедур;</text:p>
      <text:p text:style-name="P418">соответствие результатов административных процедур требованиям законодательства;</text:p>
      <text:p text:style-name="P419">достоверность предоставленной ими информации.</text:p>
      <text:p text:style-name="P420">4.4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p>
      <text:p text:style-name="P421">Контроль за предоставлением государственной услуги осуществляется в порядке и формах, установленных<text:s/>законодательством Российской Федерации.</text:p>
      <text:p text:style-name="P422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<text:s/>на официальном сайте органа местного самоуправления, посредством<text:s/><text:soft-page-break/>федеральной государственной информационной системы «Единый портал государственных и муниципальных услуг (функций)».</text:p>
      <text:p text:style-name="P423"/>
      <text:p text:style-name="P424">V. Досудебный (внесудебный) порядок обжалования решений</text:p>
      <text:p text:style-name="P425">и действий (бездействия) органа местного самоуправления,</text:p>
      <text:p text:style-name="P426">а также должностных лиц</text:p>
      <text:p text:style-name="P427">5.1. Заявитель может обратиться с жалобой на решения и действия (бездействие) органа местного самоуправления, должностных лиц, муниципальных служащих, участвующих в предоставлении государственной</text:p>
      <text:p text:style-name="P428">услуги (далее соответственно должностные лица, жалоба), в досудебном (внесудебном) порядке.</text:p>
      <text:p text:style-name="P429">5.2. Жалоба может быть подана заявителем или его уполномоченным</text:p>
      <text:p text:style-name="P430">представителем в письменной форме, на русском языке на бумажном носителе почтовым отправлением<text:s/>либо в электронном виде, а также при личном приеме заявителя или его уполномоченного представителя:</text:p>
      <text:p text:style-name="P431">на имя Губернатора Ставропольского края, в случае если обжалуются</text:p>
      <text:p text:style-name="P432">решения руководителя органа местного самоуправления;</text:p>
      <text:p text:style-name="P433">в орган местного самоуправления, в случае если обжалуются решения и действия (бездействие) органа местного самоуправления, должностных лиц;</text:p>
      <text:p text:style-name="P434">через МФЦ, который обеспечивает ее передачу в орган местного самоуправления, а в случае подачи жалобы на имя Губернатора Ставропольского края в аппарат Правительства Ставропольского края.</text:p>
      <text:p text:style-name="P435">5.3. Предметом досудебного (внесудебного) порядка обжалования являются решения и действия (бездействие), осуществляемые должностным лицом в ходе предоставления государственной услуги на основании настоящего Административного регламента.</text:p>
      <text:p text:style-name="P436">5.4. Жалоба должна содержать:</text:p>
      <text:p text:style-name="P437">наименование органа местного самоуправления либо фамилию, имя отчество (при наличии) и должность должностного лица, решения и действия</text:p>
      <text:p text:style-name="P438">(бездействие) которого обжалуются;</text:p>
      <text:p text:style-name="P439">фамилию, имя, отчество (последнее при наличии), сведения о месте жительства заявителя, физического лица либо наименование, сведения о месте нахождения заявителя,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440">сведения об обжалуемых решениях и действиях (бездействии) органа местного самоуправления, должностного лица;</text:p>
      <text:p text:style-name="P441">доводы, на основании которых заявитель не согласен с решением, действием (бездействием) органа местного самоуправления, должностного лица. Заявителем могут быть представлены документы (при наличии), подтверждающие доводы заявителя, либо их копии.</text:p>
      <text:p text:style-name="P442">5.5. В случае если жалоба подается через представителя заявителя, представляются: документ, удостоверяющий его<text:s/>личность, и документ, подтверждающий его полномочия на осуществление действий от имени заявителя, оформленный в соответствии с законодательством Российской<text:s/><text:soft-page-break/>Федерации. В качестве документа, подтверждающего полномочия на осуществление действий от имени заявителя, может быть представлена:</text:p>
      <text:p text:style-name="P443">оформленная в соответствии с законодательством Российской Федерации доверенность (для физических лиц);</text:p>
      <text:p text:style-name="P444"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</text:p>
      <text:p text:style-name="P445">(для юридических лиц);</text:p>
      <text:p text:style-name="P446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<text:s/>действовать от имени заявителя без доверенности.</text:p>
      <text:p text:style-name="P447">5.6. Основанием для начала досудебного (внесудебного) обжалования</text:p>
      <text:p text:style-name="P448">является поступление жалобы в орган местного самоуправления.</text:p>
      <text:p text:style-name="P449">5.7. Заявитель может подать жалобу:</text:p>
      <text:p text:style-name="P450">1) в письменной форме:</text:p>
      <text:p text:style-name="P451"><text:span text:style-name="T452">лично, или через упо</text:span><text:span text:style-name="T453">лномоченного представителя при наличии у него доверенности (условие о наличии доверенности не распространяется на работников заявителя) в орган местного самоуправления по адресу:<text:s/></text:span><text:span text:style-name="T454">Ставропольский край, Шпаковский район, г. Михайловск, ул. Октябрьская, 322</text:span><text:span text:style-name="T455">; <text:s/></text:span><text:span text:style-name="T456"><text:s text:c="5"/></text:span><text:span text:style-name="T457"><text:tab/></text:span></text:p>
      <text:p text:style-name="P458"><text:span text:style-name="T459">путем направления почтовых отправлений в орган местного самоуправления по адресу:</text:span><text:span text:style-name="T460"><text:s/>356240 Ставропольский край, Шпаковский район, г. Михайловск, ул. Октябрьская, 322</text:span><text:span text:style-name="T461">;</text:span></text:p>
      <text:p text:style-name="P462">2) при личном приеме.</text:p>
      <text:p text:style-name="P463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;</text:p>
      <text:p text:style-name="P464"><text:span text:style-name="T465">3) в электронном виде с использованием информационно телекоммуникационной сети «Интернет» на официальный информационный интернет-портал органов государственной</text:span><text:span text:style-name="T466"><text:s/>власти Ставропольского края, официальный сайт органа местного самоуправления</text:span><text:span text:style-name="T467">(</text:span><text:span text:style-name="T468">shmr</text:span><text:span text:style-name="T469">.ru)</text:span><text:span text:style-name="T470">, электронный почтовый адрес органа местного самоуправления (</text:span><text:span text:style-name="T471">administration</text:span><text:span text:style-name="T472">@</text:span><text:span text:style-name="T473">shmr</text:span><text:span text:style-name="T474">.</text:span><text:span text:style-name="T475">ru</text:span><text:span text:style-name="T476">), в федеральную государственную информационную систему «Единый портал государственных<text:s/></text:span><text:span text:style-name="T477">и муниципальных услуг (функций)» (www.gosuslugi.ru) и государственную информационную систему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</text:span><text:span text:style-name="T478">рганами местного самоуправления муниципальных образований Ставропольского края» (www.26gosuslugi.ru) (в личные кабинеты пользователей).</text:span></text:p>
      <text:p text:style-name="P479"><text:span text:style-name="T480">Жалоба в электронном виде также может быть подана заявителем посредством использования портала федеральной государственн</text:span><text:span text:style-name="T481">ой информационной системы, обеспечивающей процесс досудебного (внесудебного) обжалования решений и действий (бездействия),<text:s/></text:span><text:soft-page-break/><text:span text:style-name="T482">совершенных при предоставлении государственных и муниципальных услуг органами, предоставляющими государственные и муниципальные услуг</text:span><text:span text:style-name="T483">и, их должностными лицами, государственными и муниципальными служащими.</text:span></text:p>
      <text:p text:style-name="P484">Жалоба в электронном виде подается заявителем на имя Губернатора</text:p>
      <text:p text:style-name="P485"><text:span text:style-name="T486">Ставропольского края посредством использования официального сайта Губернатора Ставропольского края в информационно теле</text:span><text:span text:style-name="T487">коммуникационной сети «Интернет» (</text:span><text:span text:style-name="T488">gubernator</text:span><text:span text:style-name="T489">.</text:span><text:span text:style-name="T490">stavkra</text:span><text:span text:style-name="T491">y.ru).</text:span></text:p>
      <text:p text:style-name="P492"><text:span text:style-name="T493"><text:s text:c="5"/></text:span></text:p>
      <text:p text:style-name="P494">При подаче жалобы в электронном виде документы, указанные в пункте 5.5 настоящего Административного регламента, могут быть представлены в форме электронных документов в соответствии с постановлением Правительства Российской Федерации от 7 июля 2011 г. <text:s text:c="4"/>№ 553 «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», при этом<text:s/>документ, удостоверяющий личность заявителя, не требуется;</text:p>
      <text:p text:style-name="P495">4) через МФЦ, в порядке, установленном законодательством Российской Федерации;</text:p>
      <text:p text:style-name="P496"><text:span text:style-name="T497">5) по телефону «Телефон доверия органа местного самоуправления» <text:s/></text:span><text:span text:style-name="T498">(8-865-53) 6-12-15</text:span><text:span text:style-name="T499">).</text:span></text:p>
      <text:p text:style-name="P500">5.8. Жалоба, поступившая в орган<text:s/>местного самоуправления, в письменной форме на бумажном носителе подлежит регистрации в течение 1</text:p>
      <text:p text:style-name="P501">рабочего дня со дня ее поступления.</text:p>
      <text:p text:style-name="P502">Жалобе присваивается регистрационный номер в журнале учета жалоб</text:p>
      <text:p text:style-name="P503">на решения и действия (бездействие) органа местного самоуправления, его должностных лиц, муниципальных служащих (далее - журнал учета жалоб).</text:p>
      <text:p text:style-name="P504">Форма и порядок ведения журнала учета жалоб определяются органом местного самоуправления.</text:p>
      <text:p text:style-name="P505">Жалоба рассматривается должностным лицом органа местного самоуправления, наделенным полномочиями по рассмотрению жалоб на нарушения прав граждан и организаций при предоставлении государственных услуг (далее - уполномоченное должностное лицо), в течение 15 рабочих дней со дня ее регистрации, а в случае обжалования отказа органа местного самоуправления,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.</text:p>
      <text:p text:style-name="P506">5.9. При поступлении жалобы в орган местного самоуправления с использованием информационно-телекоммуникационной сети «Интернет» на официальный сайт органа местного самоуправления или электронный почтовый адрес органа местного самоуправления должностное лицо органа</text:p>
      <text:p text:style-name="P507">местного<text:s/>самоуправления, ответственное за работу с электронной почтой, в</text:p>
      <text:p text:style-name="P508">день поступления жалобы в форме электронного документа распечатывает ее</text:p>
      <text:p text:style-name="P509">на бумажный носитель и передает должностному лицу органа местного самоуправления, ответственному за регистрацию жалоб, для ее регистрации.</text:p>
      <text:soft-page-break/>
      <text:p text:style-name="P510">5.10. Регистрация жалоб, направленных в электронном виде с использованием федеральной государственной информационной системы «Единый портал государственных и муниципальных услуг (функций)» (www.gosuslugi.ru), осуществляется в порядке, определенном Правительством Российской Федерации.</text:p>
      <text:p text:style-name="P511">Регистрация жалоб, направленных в электронном виде с использованием государственной информационной системы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www.26gosuslugi.ru), осуществляется в порядке, определенном Правительством Ставропольского края.</text:p>
      <text:p text:style-name="P512">5.11. Жалоба может быть подана заявителем через МФЦ, который обеспечивает ее передачу в орган местного самоуправления.</text:p>
      <text:p text:style-name="P513">Жалоба передается в орган местного самоуправления, в порядке и сроки, установленные соглашением о взаимодействии между МФЦ и органом местного самоуправления (далее - соглашение о взаимодействии), но не позднее рабочего дня, следующего за рабочим днем, в который поступила</text:p>
      <text:p text:style-name="P514">жалоба.</text:p>
      <text:p text:style-name="P515">В аппарат Правительства Ставропольского края жалоба передается МФЦ не позднее рабочего дня, следующего за рабочим днем, в который<text:s/>поступила жалоба в МФЦ.</text:p>
      <text:p text:style-name="P516">Жалоба на нарушение порядка предоставления государственной услуги</text:p>
      <text:p text:style-name="P517">МФЦ рассматривается органом местного самоуправления в соответствии с настоящим Административным регламентом.</text:p>
      <text:p text:style-name="P518">При этом срок рассмотрения жалобы на нарушение порядка предоставления государственной услуги МФЦ исчисляется со дня регистрации жалобы в орган местного самоуправления.</text:p>
      <text:p text:style-name="P519">5.12. Должностное лицо органа местного самоуправления, ответственное за регистрацию жалоб:</text:p>
      <text:p text:style-name="P520">в день регистрации жалобы передает ее уполномоченному<text:s/>должностному лицу;</text:p>
      <text:p text:style-name="P521"><text:span text:style-name="T522">при установлении оснований, предусмотренных настоящим<text:s/></text:span><text:span text:style-name="T523">Административным регламентом, когда ответ на жалобу заявителю не дается,</text:span><text:span text:style-name="T524"><text:s/>в письменной форме информирует заявителя или его уполномоченного представителя об оставлении жалобы без<text:s/></text:span><text:span text:style-name="T525">ответа с указанием причины.</text:span></text:p>
      <text:p text:style-name="P526">5.13. В случае если поданная заявителем или его уполномоченным представителем жалоба не входит в компетенцию рассмотрения органа местного самоуправления, орган местного самоуправления в течение 3 рабочих дней со дня ее регистрации направляет жалобу в орган исполнительной власти Ставропольского края, должностному лицу, уполномоченным на ее рассмотрение, и одновременно в письменной форме информирует заявителя или его уполномоченного представителя о перенаправлении его жалобы.</text:p>
      <text:soft-page-break/>
      <text:p text:style-name="P527">При этом срок рассмотрения жалобы исчисляется со дня регистрации жалобы в органе исполнительной власти Ставропольского края, уполномоченном на ее рассмотрение.</text:p>
      <text:p text:style-name="P528">5.14. Заявитель имеет право на получение информации и документов, необходимых для обоснования и рассмотрения жалобы.</text:p>
      <text:p text:style-name="P529">5.15. Заявитель может обратиться с жалобой в том числе в следующих</text:p>
      <text:p text:style-name="P530">случаях:</text:p>
      <text:p text:style-name="P531">нарушение срока регистрации запроса заявителя о предоставлении государственной услуги;</text:p>
      <text:p text:style-name="P532">нарушение срока предоставления государственной услуги; требование у заявителя<text:s/>документов, не предусмотренных 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p>
      <text:p text:style-name="P533">отказ в приеме документов, представление которых предусмотрено нормативными правовыми актами Российской Федерации и нормативными правовыми актами Ставропольского края для предоставления государственной услуги, у заявителя;</text:p>
      <text:p text:style-name="P534">отказ в предоставлении государственной услуги, если основания отказа не предусмотрены федеральными законами и<text:s/>принятыми в соответствии с ними иными нормативными правовыми актами Российской Федерации и нормативными правовыми актами Ставропольского края;</text:p>
      <text:p text:style-name="P535">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 и нормативными правовыми актами Ставропольского края;</text:p>
      <text:p text:style-name="P536">отказ органа местного самоуправления, должностного лица, участвовавшего в предоставлении государственной услуги,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537">5.16. В случае установления в ходе или по результатам рассмотрения жалобы признаков состава административного правонарушения или преступления уполномоченное должностное лицо незамедлительно направляет соответствующие материалы в органы прокуратуры.</text:p>
      <text:p text:style-name="P538">5.17. Места приема жалоб должны соответствовать комфортным условиям для заявителей и оптимальным условиям работы должностных лиц органа местного<text:s/>самоуправления, оборудуются стульями, кресельными секциями или скамьями (банкетками).</text:p>
      <text:p text:style-name="P539">Информирование заявителей о порядке обжалования решений и действий (бездействия) органа местного самоуправления, а также должностных лиц, муниципальных служащих осуществляется посредством размещения такой информации в холле органа местного самоуправления на информационных стендах, в месте предоставления государственной услуги, на официальном сайте органа местного самоуправления в информационнотелекоммуникационной сети «Интернет», в федеральной<text:s/><text:soft-page-break/>государственной информационной системе «Единый портал государственных и муниципальных услуг (функций)» (www.gosuslugi.ru) и в государственной информационной системе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www.26gosuslugi.ru).</text:p>
      <text:p text:style-name="P540">Должностные лица органа местного самоуправления, участвовавшего в предоставлении государственной услуги, осуществляют консультирование заявителей о порядке обжалования решений и действий (бездействия) органа местного самоуправления, а также должностных лиц, муниципальных служащих, в том числе по телефону, электронной почте, при личном приеме.</text:p>
      <text:p text:style-name="P541">Органом местного самоуправления осуществляется заключение соглашения о взаимодействии в части осуществления МФЦ приема жалоб и выдачи заявителям результатов рассмотрения жалоб.</text:p>
      <text:p text:style-name="P542">5.18. По результатам досудебного (внесудебного) обжалования орган местного самоуправления принимает одно из следующих решений: удовлетворяет жалобу, в том числе в форме отмены принятого решения, исправления допущенных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 и Ставропольского края, а также в иных формах;</text:p>
      <text:p text:style-name="P543">отказывает в удовлетворении жалобы.</text:p>
      <text:p text:style-name="P544">5.19. По результатам рассмотрения жалобы заявителю направляется письменный мотивированный ответ не позднее дня, следующего за днем принятия решения.</text:p>
      <text:p text:style-name="P545">5.20. При удовлетворении жалобы орган местного самоуправления принимает исчерпывающие меры по устранению выявленных нарушений, в том числе по выдаче заявителю результата государственной услуги, в течение 5 рабочих дней со дня принятия такого решения, если иное не установлено законодательством Российской Федерации и законодательством</text:p>
      <text:p text:style-name="P546">Ставропольского края.</text:p>
      <text:p text:style-name="P547">5.21. В ответе по результатам рассмотрения жалобы указывается:</text:p>
      <text:p text:style-name="P548"><text:span text:style-name="T549">наименование органа местного самоуправления, рассмотревшего<text:s/></text:span><text:span text:style-name="T550">жалобу, должность, фамилия, имя, отчество (при наличии) его должностного</text:span><text:span text:style-name="T551"><text:s/></text:span><text:span text:style-name="T552">лица, принявшего решение по жалобе;</text:span></text:p>
      <text:p text:style-name="P553">номер, дата, место принятия решения, включая сведения о должностном лице, решение или действие (бездействие) которого обжалуется;</text:p>
      <text:p text:style-name="P554">фамилия, имя, отчество (при наличии) или наименование заявителя;</text:p>
      <text:p text:style-name="P555">основания для принятия решения по жалобе;</text:p>
      <text:p text:style-name="P556">принятое по жалобе решение;</text:p>
      <text:soft-page-break/>
      <text:p text:style-name="P557">в случае если жалоба признана обоснованной, сроки устранения<text:s/>выявленных нарушений, в том числе срок предоставления результата государственной услуги;</text:p>
      <text:p text:style-name="P558">сведения о порядке обжалования принятого по жалобе решения.</text:p>
      <text:p text:style-name="P559">5.22. Ответ по результатам рассмотрения жалобы подписывается уполномоченным должностным лицом.</text:p>
      <text:p text:style-name="P560">По желанию заявителя ответ по результатам рассмотрения жалобы может быть представлен не позднее рабочего дня, следующего за днем принятия решения, в форме электронного документа, подписанного электронной подписью уполномоченного должностного лица.</text:p>
      <text:p text:style-name="P561">5.23. Уполномоченное<text:s/>должностное лицо отказывает в удовлетворении жалобы, если жалоба признана необоснованной.</text:p>
      <text:p text:style-name="P562">5.24. Уполномоченное должностное лицо уведомляет заявителя, направившего обращение, в следующих случаях:</text:p>
      <text:p text:style-name="P563">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, и в течение 3 рабочих дней со дня регистрации жалобы сообщается заявителю, направившему обращение, о недопустимости злоупотребления правом;</text:p>
      <text:p text:style-name="P564">в случае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7 дней со дня регистрации обращения сообщается заявителю, направившему обращение, если его фамилия и почтовый адрес поддаются прочтению;</text:p>
      <text:p text:style-name="P565">в случае если в письменном обращении заявителя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заявитель, направивший обращение.</text:p>
      <text:p text:style-name="P566">5.25. В случае если ответ по существу поставленного в жалобе вопроса</text:p>
      <text:p text:style-name="P567">не может быть дан без разглашения сведений, составляющих государственную или иную охраняемую федеральным законом тайну, заявитель, направивший жалобу, в течение 3 рабочих дней со дня ее регистрации уведомляется в письменной форме о<text:s/>невозможности дать ответ по существу поставленного вопроса в связи с недопустимостью разглашения указанных сведений.</text:p>
      <text:soft-page-break/>
      <text:p text:style-name="P568">5.26. В случае если причины, по которым ответ по существу поставленных в жалобе вопросов не мог быть дан, в последующем были устранены, заявитель вправе вновь направить жалобу в орган местного самоуправления.</text:p>
      <text:p text:style-name="P569">5.27. В случае удовлетворения жалобы к должностным лицам, ответственным за решения и действия (бездействие), осуществляемые (принятые) в ходе предоставления государственной услуги, применяются установленные законодательством Российской Федерации и законодательством Ставропольского края меры ответственности.</text:p>
      <text:p text:style-name="P570">5.28. Споры, связанные с решениями и действиями (бездействием) должностных лиц, осуществляемыми (принимаемыми) в ходе Предоставления<text:s/>государственной услуги, разрешаются в судебном порядке в соответствии с законодательством Российской Федерации.</text:p>
      <text:p text:style-name="P571">Обжалование производится в сроки и по правилам подведомственности и подсудности, установленным процессуальным законодательством Российской Федерации.</text:p>
      <text:p text:style-name="P572"/>
      <text:p text:style-name="P573"/>
      <text:p text:style-name="P574"/>
      <text:p text:style-name="P575"><text:s text:c="68"/></text:p>
      <text:p text:style-name="P576"/>
      <text:p text:style-name="P577"><text:s text:c="71"/>Приложение <text:s text:c="2"/>№ <text:s/>1</text:p>
      <text:p text:style-name="P578"><text:span text:style-name="T579">к административному регламенту предоставления государственной услуги «Обеспечение<text:s/></text:span><text:span text:style-name="T580">бесплатного проезда детей-сирот и детей, оставшихся без попечения родителей, а также лиц из числа детей-сирот и детей, оставшихся без попечения родителей, обучающихся за счет средств бюджета Ставропольского края или бюджетов муниципальных образований Ставр</text:span><text:span text:style-name="T581">опольского края по <text:s text:c="2"/>основным образовательным программам, на городском, пригородном, в сельской местности на внутрирайонном транспорте (кроме такси), а<text:s/></text:span><text:span text:style-name="T582">также бесплатного проезда один раз в год к месту жительства и обратно к месту учебы» на территории Шпако</text:span><text:span text:style-name="T583">вского муниципального района</text:span></text:p>
      <text:p text:style-name="P584"/>
      <text:p text:style-name="P585">Блок-схема</text:p>
      <text:p text:style-name="P586"><text:span text:style-name="T587"><draw:frame draw:z-index="251649024" draw:id="id0" draw:style-name="a0" draw:name="Врезка1" text:anchor-type="paragraph" svg:x="0.01181in" svg:y="0.11667in" svg:width="6.43681in" svg:height="0.46806in" style:rel-width="scale" style:rel-height="scale"><draw:text-box><text:p text:style-name="P588">Отдел образования администрации Шпаковского муниципального района Ставропольского края</text:p></draw:text-box><svg:desc/></draw:frame></text:span></text:p>
      <text:p text:style-name="P589"/>
      <text:p text:style-name="P590"><text:span text:style-name="T591"><draw:custom-shape svg:x="3.17292in" svg:y="0.12222in" svg:width="0in" svg:height="0.25in" draw:z-index="251651072" draw:id="id1" draw:style-name="a2" draw:name="Line 4" text:anchor-type="paragraph"><svg:desc/><text:p text:style-name="Обычный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/text:p>
      <text:p text:style-name="P592"><text:span text:style-name="T593"><draw:custom-shape svg:x="0.56875in" svg:y="0.14861in" svg:width="5.00069in" svg:height="0.40625in" draw:z-index="251650048" draw:id="id2" draw:style-name="a3" draw:name="AutoShape 5" text:anchor-type="paragraph"><svg:desc/><text:p text:style-name="P594"><text:span text:style-name="T595">Приём и регистрация документов, представленных заявителем</text:span></text:p><draw:enhanced-geometry draw:type="non-primitive" svg:viewBox="0 0 4572360 371879" draw:enhanced-path="M 61980 0 L 61979 0 C 27749 0 0 27749 0 61979 L 0 309899 C 0 344129 27749 371878 61979 371879 L 4510382 371879 C 4544610 371878 4572362 344129 4572362 309899 L 4572362 61980 C 4572362 27749 4544610 0 4510382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371879"/><draw:equation draw:name="f8" draw:formula="2286315 * ?f5 / 4572360"/><draw:equation draw:name="f9" draw:formula="0 * ?f4 / 371879"/><draw:equation draw:name="f10" draw:formula="4572630 * ?f5 / 4572360"/><draw:equation draw:name="f11" draw:formula="185738 * ?f4 / 371879"/><draw:equation draw:name="f12" draw:formula="371475 * ?f4 / 371879"/><draw:equation draw:name="f13" draw:formula="0 * ?f5 / 4572360"/><draw:equation draw:name="f14" draw:formula="18154 * ?f5 / 4572360"/><draw:equation draw:name="f15" draw:formula="18154 * ?f4 / 371879"/><draw:equation draw:name="f16" draw:formula="4554204 * ?f5 / 4572360"/><draw:equation draw:name="f17" draw:formula="353725 * ?f4 / 37187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596"/>
      <text:p text:style-name="P597"><text:span text:style-name="T598"><draw:custom-shape svg:x="3.17292in" svg:y="0.15556in" svg:width="0in" svg:height="0.25in" draw:z-index="251652096" draw:id="id3" draw:style-name="a5" draw:name="Line 6" text:anchor-type="paragraph"><svg:desc/><text:p text:style-name="Обычный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/text:p>
      <text:p text:style-name="P599"/>
      <text:p text:style-name="P600"><text:span text:style-name="T601"><draw:custom-shape svg:x="0.65208in" svg:y="0.02083in" svg:width="5in" svg:height="0.46875in" draw:z-index="251653120" draw:id="id4" draw:style-name="a6" draw:name="AutoShape 7" text:anchor-type="paragraph"><svg:desc/><text:p text:style-name="P602"><text:span text:style-name="T603">Экспертиза документов, представленных<text:s/></text:span><text:span text:style-name="T604">образовательной организацией, заявителем</text:span></text:p><draw:enhanced-geometry draw:type="non-primitive" svg:viewBox="0 0 4572360 428760" draw:enhanced-path="M 71460 0 L 71459 0 C 31993 0 0 31993 0 71459 L 0 357300 C 0 396766 31993 428759 71459 428760 L 4500902 428760 C 4540366 428759 4572362 396766 4572362 357300 L 4572362 71460 C 4572362 31993 4540366 0 4500902 0 Z N" draw:text-areas="?f26 ?f28 ?f27 ?f29" draw:glue-points="?f19 ?f20 ?f21 ?f22 ?f19 ?f23 ?f24 ?f22 ?f19 ?f20 ?f21 ?f25 ?f19 ?f23 ?f24 ?f25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428760"/><draw:equation draw:name="f8" draw:formula="2286000 * ?f5 / 4572360"/><draw:equation draw:name="f9" draw:formula="0 * ?f4 / 428760"/><draw:equation draw:name="f10" draw:formula="4572000 * ?f5 / 4572360"/><draw:equation draw:name="f11" draw:formula="214313 * ?f4 / 428760"/><draw:equation draw:name="f12" draw:formula="428625 * ?f4 / 428760"/><draw:equation draw:name="f13" draw:formula="0 * ?f5 / 4572360"/><draw:equation draw:name="f14" draw:formula="214312 * ?f4 / 428760"/><draw:equation draw:name="f15" draw:formula="20931 * ?f5 / 4572360"/><draw:equation draw:name="f16" draw:formula="20931 * ?f4 / 428760"/><draw:equation draw:name="f17" draw:formula="4551428 * ?f5 / 4572360"/><draw:equation draw:name="f18" draw:formula="407829 * ?f4 / 42876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/text:p>
      <text:p text:style-name="P605"/>
      <text:p text:style-name="P606"><text:span text:style-name="T607"><draw:custom-shape svg:x="3.17292in" svg:y="0.04236in" svg:width="0in" svg:height="0.25in" draw:z-index="251654144" draw:id="id5" draw:style-name="a8" draw:name="Line 8" text:anchor-type="paragraph"><svg:desc/><text:p text:style-name="Обычный"/><draw:enhanced-geometry draw:type="non-primitive" svg:viewBox="0 0 0 228600" draw:enhanced-path="M 0 0 L 1 2286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8600"/><draw:equation draw:name="f8" draw:formula="0 / ?f6"/><draw:equation draw:name="f9" draw:formula="0 / ?f7"/><draw:equation draw:name="f10" draw:formula="114300 / ?f7"/><draw:equation draw:name="f11" draw:formula="228600 / ?f7"/></draw:enhanced-geometry></draw:custom-shape></text:span></text:p>
      <text:soft-page-break/>
      <text:p text:style-name="P608"><text:span text:style-name="T609"><draw:custom-shape svg:x="0.73542in" svg:y="0.06875in" svg:width="5.00069in" svg:height="0.50069in" draw:z-index="251655168" draw:id="id6" draw:style-name="a9" draw:name="AutoShape 9" text:anchor-type="paragraph"><svg:desc/><text:p text:style-name="P610"><text:span text:style-name="T611">Установление факта наличия оснований для обеспечения бесплатного проезда детей-сирот и детей, оставшихся без попечения родителей</text:span></text:p><draw:enhanced-geometry draw:type="non-primitive" svg:viewBox="0 0 4572360 457559" draw:enhanced-path="M 76260 0 L 76259 0 C 34142 0 0 34142 0 76259 L 0 381299 C 0 423416 34142 457558 76259 457559 L 4496102 457559 C 4538218 457558 4572362 423416 4572362 381299 L 4572362 76260 C 4572362 34142 4538218 0 4496102 0 Z N" draw:text-areas="?f26 ?f28 ?f27 ?f29" draw:glue-points="?f19 ?f20 ?f21 ?f22 ?f19 ?f23 ?f24 ?f22 ?f19 ?f20 ?f21 ?f25 ?f19 ?f23 ?f24 ?f25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457559"/><draw:equation draw:name="f8" draw:formula="2286315 * ?f5 / 4572360"/><draw:equation draw:name="f9" draw:formula="0 * ?f4 / 457559"/><draw:equation draw:name="f10" draw:formula="4572630 * ?f5 / 4572360"/><draw:equation draw:name="f11" draw:formula="228915 * ?f4 / 457559"/><draw:equation draw:name="f12" draw:formula="457830 * ?f4 / 457559"/><draw:equation draw:name="f13" draw:formula="0 * ?f5 / 4572360"/><draw:equation draw:name="f14" draw:formula="228916 * ?f4 / 457559"/><draw:equation draw:name="f15" draw:formula="22336 * ?f5 / 4572360"/><draw:equation draw:name="f16" draw:formula="22336 * ?f4 / 457559"/><draw:equation draw:name="f17" draw:formula="4550024 * ?f5 / 4572360"/><draw:equation draw:name="f18" draw:formula="435223 * ?f4 / 457559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/text:p>
      <text:p text:style-name="P612"/>
      <text:p text:style-name="P613"><text:span text:style-name="T614"><draw:frame draw:z-index="251656192" draw:id="id7" draw:style-name="a10" draw:name="Врезка2" text:anchor-type="paragraph" svg:x="-0.55625in" svg:y="0.12153in" svg:width="1.29167in" svg:height="0.5625in" style:rel-width="scale" style:rel-height="scale"><draw:text-box><text:p text:style-name="P615"><text:s text:c="5"/>Факт не <text:s text:c="5"/>установлен</text:p></draw:text-box><svg:desc/></draw:frame></text:span></text:p>
      <text:p text:style-name="P616">Факт установлен</text:p>
      <text:p text:style-name="P617"><text:span text:style-name="T618"><draw:custom-shape svg:x="5.80833in" svg:y="0.05417in" svg:width="0in" svg:height="0.32292in" draw:z-index="251658240" draw:id="id8" draw:style-name="a12" draw:name="Line 11" text:anchor-type="paragraph"><svg:desc/><text:p text:style-name="Обычный"/><draw:enhanced-geometry draw:type="non-primitive" svg:viewBox="0 0 0 295275" draw:enhanced-path="M 0 0 L 1 2952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5275"/><draw:equation draw:name="f8" draw:formula="0 / ?f6"/><draw:equation draw:name="f9" draw:formula="0 / ?f7"/><draw:equation draw:name="f10" draw:formula="147638 / ?f7"/><draw:equation draw:name="f11" draw:formula="295275 / ?f7"/></draw:enhanced-geometry></draw:custom-shape></text:span><text:span text:style-name="T619"><draw:custom-shape svg:x="0.30833in" svg:y="0.14375in" svg:width="0in" svg:height="0.32292in" draw:z-index="251657216" draw:id="id9" draw:style-name="a14" draw:name="Line 12" text:anchor-type="paragraph"><svg:desc/><text:p text:style-name="Обычный"/><draw:enhanced-geometry draw:type="non-primitive" svg:viewBox="0 0 0 295275" draw:enhanced-path="M 0 0 L 1 2952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5275"/><draw:equation draw:name="f8" draw:formula="0 / ?f6"/><draw:equation draw:name="f9" draw:formula="0 / ?f7"/><draw:equation draw:name="f10" draw:formula="147638 / ?f7"/><draw:equation draw:name="f11" draw:formula="295275 / ?f7"/></draw:enhanced-geometry></draw:custom-shape></text:span></text:p>
      <text:p text:style-name="P620"><text:span text:style-name="T621"><draw:custom-shape svg:x="3.85in" svg:y="0.19167in" svg:width="3.00139in" svg:height="0.53125in" draw:z-index="251660288" draw:id="id10" draw:style-name="a15" draw:name="AutoShape 13" text:anchor-type="paragraph"><svg:desc/><text:p text:style-name="P622"><text:span text:style-name="T623">Издание<text:s/></text:span><text:span text:style-name="T624">приказа об организации бесплатного проезда; издание приказа <text:s/>о денежной компенсации</text:span></text:p><draw:enhanced-geometry draw:type="non-primitive" svg:viewBox="0 0 2744279 486000" draw:enhanced-path="M 81000 0 L 80999 0 C 36264 0 0 36264 0 80999 L 0 405000 C 0 449735 36264 485999 80999 486000 L 2663279 486000 C 2708015 485999 2744279 449735 2744279 405000 L 2744279 81000 C 2744279 36264 2708015 0 2663279 0 Z N" draw:text-areas="?f26 ?f28 ?f27 ?f29" draw:glue-points="?f19 ?f20 ?f21 ?f22 ?f19 ?f23 ?f24 ?f22 ?f25 ?f20 ?f21 ?f22 ?f25 ?f23 ?f24 ?f22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4279"/><draw:equation draw:name="f7" draw:formula="?f4 / 486000"/><draw:equation draw:name="f8" draw:formula="1372236 * ?f5 / 2744279"/><draw:equation draw:name="f9" draw:formula="0 * ?f4 / 486000"/><draw:equation draw:name="f10" draw:formula="2744471 * ?f5 / 2744279"/><draw:equation draw:name="f11" draw:formula="242888 * ?f4 / 486000"/><draw:equation draw:name="f12" draw:formula="485775 * ?f4 / 486000"/><draw:equation draw:name="f13" draw:formula="0 * ?f5 / 2744279"/><draw:equation draw:name="f14" draw:formula="1372237 * ?f5 / 2744279"/><draw:equation draw:name="f15" draw:formula="23725 * ?f5 / 2744279"/><draw:equation draw:name="f16" draw:formula="23725 * ?f4 / 486000"/><draw:equation draw:name="f17" draw:formula="2720555 * ?f5 / 2744279"/><draw:equation draw:name="f18" draw:formula="462275 * ?f4 / 48600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6"/><draw:equation draw:name="f27" draw:formula="?f17 / ?f6"/><draw:equation draw:name="f28" draw:formula="?f16 / ?f7"/><draw:equation draw:name="f29" draw:formula="?f18 / ?f7"/></draw:enhanced-geometry></draw:custom-shape></text:span></text:p>
      <text:p text:style-name="P625"><text:span text:style-name="T626"><draw:custom-shape svg:x="-0.55625in" svg:y="0.02014in" svg:width="2.875in" svg:height="0.49236in" draw:z-index="251659264" draw:id="id11" draw:style-name="a16" draw:name="AutoShape 14" text:anchor-type="paragraph"><svg:desc/><text:p text:style-name="Обычный"><text:span text:style-name="T627">Отказ в обеспечении бесплатного проезда</text:span></text:p><draw:enhanced-geometry draw:type="non-primitive" svg:viewBox="0 0 2629080 450000" draw:enhanced-path="M 75000 0 L 74999 0 C 33578 0 0 33578 0 74999 L 0 375000 C 0 416421 33578 449999 74999 450000 L 2554081 450000 C 2595501 449999 2629081 416421 2629081 375000 L 2629081 75000 C 2629081 33578 2595501 0 2554081 0 Z N" draw:text-areas="?f28 ?f30 ?f29 ?f31" draw:glue-points="?f20 ?f21 ?f22 ?f23 ?f20 ?f24 ?f25 ?f23 ?f26 ?f21 ?f22 ?f27 ?f26 ?f24 ?f25 ?f27" draw:glue-point-leaving-directions="-360.0001, -90, -180, -270, -360.0001, -90, -180, -27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9080"/><draw:equation draw:name="f7" draw:formula="?f4 / 450000"/><draw:equation draw:name="f8" draw:formula="1314450 * ?f5 / 2629080"/><draw:equation draw:name="f9" draw:formula="0 * ?f4 / 450000"/><draw:equation draw:name="f10" draw:formula="2628899 * ?f5 / 2629080"/><draw:equation draw:name="f11" draw:formula="225107 * ?f4 / 450000"/><draw:equation draw:name="f12" draw:formula="450213 * ?f4 / 450000"/><draw:equation draw:name="f13" draw:formula="0 * ?f5 / 2629080"/><draw:equation draw:name="f14" draw:formula="1314449 * ?f5 / 2629080"/><draw:equation draw:name="f15" draw:formula="225106 * ?f4 / 450000"/><draw:equation draw:name="f16" draw:formula="21967 * ?f5 / 2629080"/><draw:equation draw:name="f17" draw:formula="21967 * ?f4 / 450000"/><draw:equation draw:name="f18" draw:formula="2607112 * ?f5 / 2629080"/><draw:equation draw:name="f19" draw:formula="428033 * ?f4 / 4500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/text:span></text:p>
      <text:p text:style-name="P628"/>
      <text:p text:style-name="P629"><text:span text:style-name="T630"><draw:custom-shape svg:x="5.80833in" svg:y="0.06458in" svg:width="0in" svg:height="0.375in" draw:z-index="251662336" draw:id="id12" draw:style-name="a18" draw:name="Line 15" text:anchor-type="paragraph"><svg:desc/><text:p text:style-name="Обычный"/><draw:enhanced-geometry draw:type="non-primitive" svg:viewBox="0 0 0 342900" draw:enhanced-path="M 0 0 L 1 342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/text:span><text:span text:style-name="T631"><draw:custom-shape svg:x="0.30833in" svg:y="0.15556in" svg:width="0in" svg:height="0.375in" draw:z-index="251661312" draw:id="id13" draw:style-name="a20" draw:name="Line 16" text:anchor-type="paragraph"><svg:desc/><text:p text:style-name="Обычный"/><draw:enhanced-geometry draw:type="non-primitive" svg:viewBox="0 0 0 342900" draw:enhanced-path="M 0 0 L 1 342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/text:span></text:p>
      <text:p text:style-name="P632"><text:span text:style-name="T633"><draw:custom-shape svg:x="3.99583in" svg:y="0.21597in" svg:width="2.85486in" svg:height="0.49792in" draw:z-index="251664384" draw:id="id14" draw:style-name="a21" draw:name="AutoShape 17" text:anchor-type="paragraph"><svg:desc/><text:p text:style-name="P634"><text:span text:style-name="T635">Уведомление заявителя об <text:s/>обеспечении бесплатного проезда</text:span></text:p><draw:enhanced-geometry draw:type="non-primitive" svg:viewBox="0 0 2610720 455399" draw:enhanced-path="M 75900 0 L 75899 0 C 33981 0 0 33981 0 75899 L 0 379499 C 0 421417 33981 455398 75899 455399 L 2534821 455399 C 2576739 455398 2610721 421417 2610721 379499 L 2610721 75900 C 2610721 33981 2576739 0 253482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0720"/><draw:equation draw:name="f7" draw:formula="?f4 / 455399"/><draw:equation draw:name="f8" draw:formula="1305242 * ?f5 / 2610720"/><draw:equation draw:name="f9" draw:formula="0 * ?f4 / 455399"/><draw:equation draw:name="f10" draw:formula="2610483 * ?f5 / 2610720"/><draw:equation draw:name="f11" draw:formula="227649 * ?f4 / 455399"/><draw:equation draw:name="f12" draw:formula="455298 * ?f4 / 455399"/><draw:equation draw:name="f13" draw:formula="0 * ?f5 / 2610720"/><draw:equation draw:name="f14" draw:formula="22231 * ?f5 / 2610720"/><draw:equation draw:name="f15" draw:formula="22231 * ?f4 / 455399"/><draw:equation draw:name="f16" draw:formula="2588488 * ?f5 / 2610720"/><draw:equation draw:name="f17" draw:formula="433168 * ?f4 / 45539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636"><text:span text:style-name="T637"><draw:custom-shape svg:x="-0.55625in" svg:y="0.08333in" svg:width="3in" svg:height="0.625in" draw:z-index="251663360" draw:id="id15" draw:style-name="a22" draw:name="AutoShape 18" text:anchor-type="paragraph"><svg:desc/><text:p text:style-name="P638"><text:span text:style-name="T639">Уведомление заявителя об отказе</text:span></text:p><draw:enhanced-geometry draw:type="non-primitive" svg:viewBox="0 0 2743560 571320" draw:enhanced-path="M 95220 0 L 95219 0 C 42631 0 0 42631 0 95219 L 0 476100 C 0 528688 42631 571319 95219 571320 L 2648341 571320 C 2700929 571319 2743561 528688 2743561 476100 L 2743561 95220 C 2743561 42631 2700929 0 264834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560"/><draw:equation draw:name="f7" draw:formula="?f4 / 571320"/><draw:equation draw:name="f8" draw:formula="1371600 * ?f5 / 2743560"/><draw:equation draw:name="f9" draw:formula="0 * ?f4 / 571320"/><draw:equation draw:name="f10" draw:formula="2743200 * ?f5 / 2743560"/><draw:equation draw:name="f11" draw:formula="285750 * ?f4 / 571320"/><draw:equation draw:name="f12" draw:formula="571500 * ?f4 / 571320"/><draw:equation draw:name="f13" draw:formula="0 * ?f5 / 2743560"/><draw:equation draw:name="f14" draw:formula="27890 * ?f5 / 2743560"/><draw:equation draw:name="f15" draw:formula="27890 * ?f4 / 571320"/><draw:equation draw:name="f16" draw:formula="2715670 * ?f5 / 2743560"/><draw:equation draw:name="f17" draw:formula="543430 * ?f4 / 5713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640"><text:span text:style-name="T641"><draw:custom-shape svg:x="5.80833in" svg:y="0.16042in" svg:width="0in" svg:height="0.375in" draw:z-index="251666432" draw:id="id16" draw:style-name="a24" draw:name="Line 19" text:anchor-type="paragraph"><svg:desc/><text:p text:style-name="Обычный"/><draw:enhanced-geometry draw:type="non-primitive" svg:viewBox="0 0 0 342900" draw:enhanced-path="M 0 0 L 1 34290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42900"/><draw:equation draw:name="f8" draw:formula="0 / ?f6"/><draw:equation draw:name="f9" draw:formula="0 / ?f7"/><draw:equation draw:name="f10" draw:formula="171450 / ?f7"/><draw:equation draw:name="f11" draw:formula="342900 / ?f7"/></draw:enhanced-geometry></draw:custom-shape></text:span></text:p>
      <text:p text:style-name="P642"/>
      <text:p text:style-name="P643"><text:span text:style-name="T644"><draw:custom-shape svg:x="3.99583in" svg:y="0.15278in" svg:width="2.85486in" svg:height="0.68681in" draw:z-index="251665408" draw:id="id17" draw:style-name="a25" draw:name="AutoShape 20" text:anchor-type="paragraph"><svg:desc/><text:p text:style-name="P645"><text:span text:style-name="T646">Внесение<text:s/></text:span><text:span text:style-name="T647">изменений в персональные данные получателя <text:s/>государственной <text:s/>услуги</text:span></text:p><draw:enhanced-geometry draw:type="non-primitive" svg:viewBox="0 0 2610720 628200" draw:enhanced-path="M 104700 0 L 104699 0 C 46875 0 0 46875 0 104699 L 0 523500 C 0 581324 46875 628199 104699 628200 L 2506021 628200 C 2563845 628199 2610721 581324 2610721 523500 L 2610721 104700 C 2610721 46875 2563845 0 250602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0720"/><draw:equation draw:name="f7" draw:formula="?f4 / 628200"/><draw:equation draw:name="f8" draw:formula="1305242 * ?f5 / 2610720"/><draw:equation draw:name="f9" draw:formula="0 * ?f4 / 628200"/><draw:equation draw:name="f10" draw:formula="2610483 * ?f5 / 2610720"/><draw:equation draw:name="f11" draw:formula="314010 * ?f4 / 628200"/><draw:equation draw:name="f12" draw:formula="628019 * ?f4 / 628200"/><draw:equation draw:name="f13" draw:formula="0 * ?f5 / 2610720"/><draw:equation draw:name="f14" draw:formula="30667 * ?f5 / 2610720"/><draw:equation draw:name="f15" draw:formula="30667 * ?f4 / 628200"/><draw:equation draw:name="f16" draw:formula="2580052 * ?f5 / 2610720"/><draw:equation draw:name="f17" draw:formula="597533 * ?f4 / 6282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648"/>
      <text:p text:style-name="P649"/>
      <text:p text:style-name="P650"/>
      <text:p text:style-name="P651"/>
      <text:p text:style-name="P652"/>
      <text:p text:style-name="P653">Приложение <text:s text:c="2"/>№ 2</text:p>
      <text:p text:style-name="P654"><text:span text:style-name="T655">к административному регламенту предоставления государственной услуги «Обеспечение бесплатного проезда детей-сирот и детей, оставшихся без попечения родителей, а так</text:span><text:span text:style-name="T656">же лиц из числа детей-сирот и детей, оставшихся без попечения родителей, обучающихся за счет средств бюджета Ставропольского края или бюджетов муниципальных образований Ставропольского края по <text:s text:c="2"/>основным образовательным программам, на городском, пригородно</text:span><text:span text:style-name="T657">м, в сельской местности на внутрирайонном транспорте (кроме такси), а<text:s/></text:span><text:span text:style-name="T658">также бесплатного проезда один раз в год к месту жительства и обратно к месту учебы» на территории Шпаковского муниципального района</text:span></text:p>
      <text:p text:style-name="P659"/>
      <text:p text:style-name="P660">Начальнику отдела образования администрации Шпаковского муниципального района Ставропольского края</text:p>
      <text:p text:style-name="P661">Ф.И.О.</text:p>
      <text:p text:style-name="P662">______________________________</text:p>
      <text:p text:style-name="P663">______________________________,</text:p>
      <text:p text:style-name="P664">(Ф.И.О. заявителя)</text:p>
      <text:p text:style-name="P665">зарегистрированного <text:s/>по адресу:</text:p>
      <text:p text:style-name="P666">______________________________</text:p>
      <text:p text:style-name="P667">______________________________</text:p>
      <text:p text:style-name="P668">______________________________</text:p>
      <text:p text:style-name="P669"/>
      <text:p text:style-name="P670"/>
      <text:p text:style-name="P671">заявление</text:p>
      <text:p text:style-name="P672"/>
      <text:p text:style-name="P673"><text:tab/>В соответствии со статьей 5 Закона Ставропольского края от 16 марта 2006 года № 7-кз "О дополнительных гарантиях по социальной поддержке детей-сирот и детей, оставшихся без<text:s/><text:soft-page-break/>попечения родителей, прошу предоставить проездные документы<text:s/>моему подопечному ____________________________________________________________________________________,</text:p>
      <text:p text:style-name="P674"><text:s text:c="100"/>(Ф.И.О. подопечного, дата рождения) <text:s text:c="16"/><text:s text:c="31"/></text:p>
      <text:p text:style-name="Standard"><text:span text:style-name="T675">проживающему в моей семье согласно</text:span><text:span text:style-name="T676"><text:s/></text:span><text:span text:style-name="T677">___________________________________________________</text:span><text:span text:style-name="T678"><text:s text:c="26"/></text:span></text:p>
      <text:p text:style-name="P679"><text:s text:c="111"/><text:s text:c="32"/>(наименование нормативно-правового <text:s/>акта)</text:p>
      <text:p text:style-name="P680">Документы, подтверждающие правовое основание <text:s/>обеспечения бесплатного проезда, прилагаются.</text:p>
      <text:p text:style-name="P681">Даю согласие на обработку и использование моих персональных данных, содержащихся в настоящем заявлении и в представленных мною документах</text:p>
      <text:p text:style-name="P682"/>
      <text:p text:style-name="P683">«_____» ____________20__г.<text:s/><text:tab/><text:s text:c="29"/><text:tab/><text:s text:c="30"/>________________</text:p>
      <text:p text:style-name="P684"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text:s text:c="14"/></text:span><text:span text:style-name="T691"><text:s text:c="64"/>(подпись)</text:span></text:p>
      <text:p text:style-name="P692">К заявлению прилагаются следующие документы:</text:p>
      <text:p text:style-name="P693">1.</text:p>
      <text:p text:style-name="P694">2.</text:p>
      <text:p text:style-name="P695">3.</text:p>
      <text:p text:style-name="P696">.</text:p>
      <text:p text:style-name="P697">.</text:p>
      <text:p text:style-name="P698">.</text:p>
      <text:p text:style-name="P699"/>
      <text:p text:style-name="P700">Приложение <text:s text:c="2"/>№ 3</text:p>
      <text:p text:style-name="P701">к административному регламенту</text:p>
      <text:p text:style-name="P702"><text:span text:style-name="T703">предоставления государственной услуги «Обеспечение бесплатного проезда детей-сирот и детей, оставшихся без попечения родителей, а также лиц из числа<text:s/></text:span><text:span text:style-name="T704">детей-сирот и детей, оставшихся без попечения родителей, обучающихся за счет средств бюджета Ставропольского края или бюджетов муниципальных образований Ставропольского края по <text:s/>основным образовательным программам, на городском, пригородном, в сельской мес</text:span><text:span text:style-name="T705">тности на внутрирайонном транспорте (кроме такси), а<text:s/></text:span><text:span text:style-name="T706">также бесплатного проезда один раз в год к месту жительства и обратно к месту учебы»</text:span></text:p>
      <text:p text:style-name="P707"/>
      <text:p text:style-name="P708"/>
      <text:p text:style-name="P709"/>
      <text:p text:style-name="P710">ЖУРНАЛ</text:p>
      <text:p text:style-name="P711">регистрации заявлений граждан</text:p>
      <text:p text:style-name="P712">Начат _______________________</text:p>
      <text:p text:style-name="P713">Окончен _____________________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Дата <text:s/>и индекс</text:p>
          </table:table-cell>
          <table:table-cell table:style-name="TableCell723">
            <text:p text:style-name="P724">Корреспондент</text:p>
          </table:table-cell>
          <table:table-cell table:style-name="TableCell725">
            <text:p text:style-name="P726">Краткое содержание</text:p>
          </table:table-cell>
          <table:table-cell table:style-name="TableCell727">
            <text:p text:style-name="P728">Отметка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Приложение <text:s text:c="2"/>№ 4</text:p>
      <text:p text:style-name="P767">к административному регламенту</text:p>
      <text:p text:style-name="P768"><text:span text:style-name="T769">предоставления государственной услуги «Обеспечение бесплатного проезда детей-сирот и детей, оставшихся без попечения родителей, а<text:s/></text:span><text:span text:style-name="T770">также лиц из числа детей-сирот и детей, оставшихся без попечения родителей, обучающихся за счет средств бюджета Ставропольского края или бюджетов муниципальных образований Ставропольского края по <text:s/>основным образовательным программам, на городском, пригород</text:span><text:span text:style-name="T771">ном, в сельской местности на внутрирайонном транспорте (кроме такси), а<text:s/></text:span><text:span text:style-name="T772">также бесплатного проезда один раз в год к месту жительства и обратно к месту учебы»</text:span></text:p>
      <text:p text:style-name="P773"/>
      <text:p text:style-name="P774"/>
      <text:p text:style-name="P775">ЕДИНЫЙ ПРОЕЗДНОЙ БИЛЕТ</text:p>
      <text:p text:style-name="P776">№ __________серия ________</text:p>
      <text:p text:style-name="P777"/>
      <text:p text:style-name="P778">┌───────────┐</text:p>
      <text:p text:style-name="P779">│ <text:s text:c="30"/>│ <text:s text:c="3"/>Фамилия __________________________________</text:p>
      <text:p text:style-name="P780">│ <text:s text:c="30"/>│ <text:s/></text:p>
      <text:p text:style-name="P781">│ <text:s text:c="9"/>Фото <text:s text:c="11"/>│ <text:s text:c="3"/>Имя ______________________________________</text:p>
      <text:p text:style-name="P782"/>
      <text:p text:style-name="P783">│ <text:s text:c="30"/>│ <text:s text:c="3"/>Отчество_________________________</text:p>
      <text:p text:style-name="P784"><text:tab/><text:s text:c="24"/><text:s text:c="5"/>Дата рождения______________________</text:p>
      <text:p text:style-name="P785">└───────────┘ <text:s text:c="3"/></text:p>
      <text:p text:style-name="P786"><text:s text:c="4"/>М.П. <text:s text:c="7"/>Наименование образовательной организации и его юридический адрес________________________________________</text:p>
      <text:p text:style-name="P787">__________________________________________________________</text:p>
      <text:p text:style-name="P788"/>
      <text:p text:style-name="P789"><text:s/>(Ф,И.О. владельца единого проездного билета) имеет право на бесплатный <text:s/>проезд <text:s/>на <text:s/>внутрирайонном <text:s/>транспорте (кроме такси) на территории <text:s/>(наименование муниципального района или городского округа Ставропольского края)</text:p>
      <text:p text:style-name="P790">Выдан <text:s text:c="3"/>____________ <text:s/></text:p>
      <text:p text:style-name="P791">Действителен по _______________</text:p>
      <text:soft-page-break/>
      <text:p text:style-name="P792">Продлен до____________________</text:p>
      <text:p text:style-name="P793"/>
      <text:p text:style-name="P794">Руководитель</text:p>
      <text:p text:style-name="P795">образовательной</text:p>
      <text:p text:style-name="P796">организации _________________ <text:s text:c="3"/>__________________</text:p>
      <text:p text:style-name="P797"><text:s text:c="56"/>(подпись) <text:s text:c="33"/>(расшифровка подписи)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soft-page-break/>
      <text:p text:style-name="P807">Приложение <text:s text:c="2"/>№ 5</text:p>
      <text:p text:style-name="P808">к административному регламенту</text:p>
      <text:p text:style-name="P809"><text:span text:style-name="T810">предоставления государственной услуги «Обеспечение бесплатного проезда детей-сирот и детей, оставшихся без попечения родителей, а также лиц из числа детей-сирот и детей, оставшихся без попечения родителей,<text:s/></text:span><text:span text:style-name="T811">обучающихся за счет средств бюджета Ставропольского края или бюджетов муниципальных образований Ставропольского края по <text:s/>основным образовательным программам, на городском, пригородном, в сельской местности на внутрирайонном транспорте (кроме такси), а<text:s/></text:span><text:span text:style-name="T812">такж</text:span><text:span text:style-name="T813">е бесплатного проезда один раз в год к месту жительства и обратно к месту учебы»</text:span></text:p>
      <text:p text:style-name="P814"/>
      <text:p text:style-name="P815"/>
      <text:p text:style-name="P816">Начальнику отдела образования администрации Шпаковского муниципального района Ставропольского края</text:p>
      <text:p text:style-name="P817">Ф.И.О.</text:p>
      <text:p text:style-name="P818">______________________________</text:p>
      <text:p text:style-name="P819">______________________________,</text:p>
      <text:p text:style-name="P820">(Ф.И.О. заявителя)</text:p>
      <text:p text:style-name="P821">зарегистрированного <text:s/>по адресу:</text:p>
      <text:p text:style-name="P822">______________________________</text:p>
      <text:p text:style-name="P823">______________________________</text:p>
      <text:p text:style-name="P824">______________________________</text:p>
      <text:p text:style-name="P825"/>
      <text:p text:style-name="P826"/>
      <text:p text:style-name="P827"/>
      <text:p text:style-name="P828">заявление</text:p>
      <text:p text:style-name="P829"/>
      <text:p text:style-name="P830"><text:tab/><text:s/>В соответствии со статьей 5 Закона Ставропольского края от 16 марта 2006 года № 7-кз "О<text:s/>дополнительных гарантиях по социальной поддержке детей-сирот и детей, оставшихся без попечения родителей», прошу выплатить денежные средства на проезд от места учебы и обратно. <text:s/></text:p>
      <text:p text:style-name="P831"><text:tab/>Документы, подтверждающие правовое основание <text:s/>обеспечения бесплатного проезда, прилагаются.</text:p>
      <text:p text:style-name="P832">Денежные средства прошу зачислить на мой лицевой счет ____________________________________________________, находящийся в ___________ОСБ<text:s/><text:line-break/>№ <text:s/>________/________</text:p>
      <text:p text:style-name="P833"/>
      <text:p text:style-name="P834">Даю согласие на обработку и использование моих персональных данных, содержащихся<text:s/>в настоящем заявлении и в представленных мною документах</text:p>
      <text:p text:style-name="P835"/>
      <text:p text:style-name="P836"/>
      <text:p text:style-name="P837">«_____» ____________20__ <text:s/>г.<text:s/><text:tab/><text:s text:c="29"/><text:tab/>________________</text:p>
      <text:p text:style-name="P838"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s text:c="58"/>(подпись)</text:span></text:p>
      <text:p text:style-name="P846"/>
      <text:p text:style-name="P847">К заявлению прилагаются следующие документы:</text:p>
      <text:p text:style-name="P848">1.</text:p>
      <text:p text:style-name="P849">2.</text:p>
      <text:p text:style-name="P850">3.</text:p>
      <text:p text:style-name="Standard"><text:span text:style-name="T8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 fo:text-indent="0.4923in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0.1666in"/>
      <style:text-properties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line-height="0.1666in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8pt" style:font-size-asian="18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complex="Ari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widows="0" fo:orphans="0" style:text-autospace="none" fo:text-align="center" fo:margin-top="0.2951in" fo:margin-right="0.0048in"/>
      <style:text-properties fo:font-weight="bold" style:font-weight-asian="bold" style:font-weight-complex="bold" fo:color="#333333" fo:letter-spacing="0.0013in" fo:font-size="17pt" style:font-size-asian="17pt" style:font-size-complex="17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style:line-height-at-least="0.25in"/>
      <style:text-properties fo:color="#000000" fo:font-size="12pt" style:font-size-asian="12pt" style:font-size-complex="12pt" fo:hyphenate="fals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нумсписок1" style:display-name="нум список 1" style:family="paragraph" style:parent-style-name="марксписок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SimSun, 宋体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Основнойтекстсотступом32" style:display-name="Основной текст с отступом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3" style:display-name="Основной текст 23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основнойтекстдокумента" style:display-name="основной текст документа" style:family="paragraph" style:parent-style-name="Standard">
      <style:paragraph-properties fo:text-align="justify" fo:margin-top="0.0833in" fo:margin-bottom="0.0833in"/>
      <style:text-properties fo:font-size="12pt" style:font-size-asian="12pt" style:font-size-complex="12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ЗнакЗнакЗнакЗнакЗнакЗнакЗнак1" style:display-name="Знак Знак Знак Знак Знак Знак Знак1" style:family="paragraph" style:parent-style-name="Standard">
      <style:paragraph-properties fo:margin-top="0.1944in" fo:margin-bottom="0.1944in"/>
      <style:text-properties style:font-name="Tahoma" style:font-name-complex="Tahoma" fo:language="en" fo:country="US" fo:hyphenate="false"/>
    </style:style>
    <style:style style:name="Основнойтекстсотступом22" style:display-name="Основной текст с отступом 2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Nimbus Roman No9 L" style:font-name-complex="Courier New" fo:font-size="14pt" style:font-size-asian="14pt" style:font-size-complex="14pt"/>
    </style:style>
    <style:style style:name="WW8Num2z0" style:display-name="WW8Num2z0" style:family="text"/>
    <style:style style:name="WW8Num2z1" style:display-name="WW8Num2z1" style:family="text">
      <style:text-properties style:font-name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Заголовок1Знак" style:display-name="Заголовок 1 Знак" style:family="text">
      <style:text-properties style:font-name-asian="Times New Roman" style:font-size-complex="10pt"/>
    </style:style>
    <style:style style:name="Заголовок2Знак" style:display-name="Заголовок 2 Знак" style:family="text">
      <style:text-properties style:font-name-asian="Times New Roman" style:font-size-complex="10pt"/>
    </style:style>
    <style:style style:name="Заголовок3Знак" style:display-name="Заголовок 3 Знак" style:family="text">
      <style:text-properties style:font-name-asian="Times New Roman" fo:font-weight="bold" style:font-weight-asian="bold" style:font-size-complex="10pt"/>
    </style:style>
    <style:style style:name="Заголовок4Знак" style:display-name="Заголовок 4 Знак" style:family="text">
      <style:text-properties style:font-name-asian="Times New Roman" fo:font-weight="bold" style:font-weight-asian="bold" fo:font-size="18pt" style:font-size-asian="18pt" style:font-size-complex="10pt"/>
    </style:style>
    <style:style style:name="Заголовок5Знак" style:display-name="Заголовок 5 Знак" style:family="text">
      <style:text-properties style:font-name="Arial" style:font-name-asian="Times New Roman" style:font-name-complex="Arial" style:font-size-complex="10pt"/>
    </style:style>
    <style:style style:name="ВерхнийколонтитулЗнак" style:display-name="Верхний колонтитул Знак" style:family="text">
      <style:text-properties style:font-name-asian="Times New Roman" fo:font-size="10pt" style:font-size-asian="10pt" style:font-size-complex="10pt"/>
    </style:style>
    <style:style style:name="PageNumber" style:display-name="Page Number" style:family="text" style:parent-style-name="Основнойшрифтабзаца"/>
    <style:style style:name="ОсновнойтекстсотступомЗнак" style:display-name="Основной текст с отступом Знак" style:family="text">
      <style:text-properties style:font-name-asian="Times New Roman" style:font-size-complex="10pt"/>
    </style:style>
    <style:style style:name="ОсновнойтекстЗнак" style:display-name="Основной текст Знак" style:family="text">
      <style:text-properties style:font-name-asian="Times New Roman" style:font-size-complex="10pt"/>
    </style:style>
    <style:style style:name="Основнойтекстсотступом2Знак" style:display-name="Основной текст с отступом 2 Знак" style:family="text">
      <style:text-properties style:font-name-asian="Times New Roman" style:font-size-complex="10pt"/>
    </style:style>
    <style:style style:name="НижнийколонтитулЗнак" style:display-name="Нижний колонтитул Знак" style:family="text">
      <style:text-properties style:font-name-asian="Times New Roman" fo:font-size="10pt" style:font-size-asian="10pt" style:font-size-complex="10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документаЗнак" style:display-name="основной текст документа Знак" style:family="text">
      <style:text-properties style:font-name-asian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Nimbus Roman No9 L" style:font-name-complex="Courier New" fo:font-size="14pt" style:font-size-asian="14pt" style:font-size-complex="14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text:style-name="WW_CharLFO2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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3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амусенко</meta:initial-creator>
    <dc:creator>User</dc:creator>
    <meta:creation-date>2015-10-26T17:55:00Z</meta:creation-date>
    <dc:date>2016-06-14T08:16:00Z</dc:date>
    <meta:print-date>2011-03-31T10:40:00Z</meta:print-date>
    <meta:template xlink:href="Normal" xlink:type="simple"/>
    <meta:editing-cycles>2</meta:editing-cycles>
    <meta:editing-duration>PT0S</meta:editing-duration>
    <meta:document-statistic meta:page-count="31" meta:paragraph-count="145" meta:word-count="10866" meta:character-count="72663" meta:row-count="516" meta:non-whitespace-character-count="61942"/>
  </office:meta>
</office:document-meta>
</file>